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weight-complex="bold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2.1993in"/>
    </style:style>
    <style:style style:name="TableColumn10" style:family="table-column">
      <style:table-column-properties style:column-width="2.4805in"/>
    </style:style>
    <style:style style:name="TableColumn11" style:family="table-column">
      <style:table-column-properties style:column-width="1.35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2.0701in"/>
    </style:style>
    <style:style style:name="Table7" style:family="table">
      <style:table-properties style:width="9.8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line-height="100%"/>
    </style:style>
    <style:style style:name="T5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</style:style>
    <style:style style:name="T5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margin-bottom="0in" fo:line-height="100%"/>
    </style:style>
    <style:style style:name="T19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20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margin-bottom="0in"/>
    </style:style>
    <style:style style:name="T242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margin-bottom="0in"/>
    </style:style>
    <style:style style:name="T2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8" style:parent-style-name="Normalny" style:family="paragraph">
      <style:text-properties style:font-name="Times New Roman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2" style:parent-style-name="Normalny" style:family="paragraph">
      <style:paragraph-properties fo:margin-bottom="0in" fo:line-height="100%"/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6" style:parent-style-name="Normalny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4" style:parent-style-name="Normalny" style:family="paragraph">
      <style:paragraph-properties fo:text-align="justify" fo:margin-bottom="0in" fo:line-height="100%"/>
    </style:style>
    <style:style style:name="T54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46" style:parent-style-name="Normalny" style:family="paragraph">
      <style:paragraph-properties fo:text-align="justify" fo:margin-bottom="0in" fo:line-height="100%"/>
    </style:style>
    <style:style style:name="P547" style:parent-style-name="Normalny" style:family="paragraph">
      <style:paragraph-properties fo:text-align="justify" fo:margin-bottom="0in" fo:line-height="100%"/>
    </style:style>
    <style:style style:name="P5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9" style:parent-style-name="Normalny" style:family="paragraph">
      <style:paragraph-properties fo:text-align="justify" fo:margin-bottom="0in" fo:line-height="100%"/>
    </style:style>
    <style:style style:name="T55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4" style:parent-style-name="Normalny" style:family="paragraph">
      <style:paragraph-properties fo:margin-bottom="0in" fo:line-height="100%"/>
    </style:style>
    <style:style style:name="T57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9" style:parent-style-name="Normalny" style:family="paragraph">
      <style:paragraph-properties fo:margin-bottom="0in" fo:line-height="100%"/>
    </style:style>
    <style:style style:name="T58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5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6" style:parent-style-name="Normalny" style:family="paragraph">
      <style:paragraph-properties fo:text-align="justify" fo:margin-bottom="0in" fo:line-height="100%"/>
    </style:style>
    <style:style style:name="T62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0" style:parent-style-name="Normalny" style:family="paragraph">
      <style:paragraph-properties fo:margin-bottom="0in" fo:line-height="100%"/>
    </style:style>
    <style:style style:name="T68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6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6" style:parent-style-name="Normalny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5" style:parent-style-name="Normalny" style:family="paragraph">
      <style:paragraph-properties fo:margin-bottom="0in" fo:line-height="100%"/>
    </style:style>
    <style:style style:name="T1026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27" style:parent-style-name="Domyślnaczcionkaakapitu" style:family="text">
      <style:text-properties style:font-name="Times New Roman" fo:font-size="10pt" style:font-size-asian="10pt" style:font-size-complex="10pt"/>
    </style:style>
    <style:style style:name="P1028" style:parent-style-name="Normalny" style:family="paragraph">
      <style:paragraph-properties fo:margin-bottom="0in" fo:line-height="100%"/>
    </style:style>
    <style:style style:name="P1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0" style:parent-style-name="Normalny" style:family="paragraph">
      <style:paragraph-properties fo:margin-bottom="0in" fo:line-height="100%"/>
    </style:style>
    <style:style style:name="T103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32" style:parent-style-name="Normalny" style:family="paragraph">
      <style:paragraph-properties fo:margin-bottom="0in" fo:line-height="100%"/>
    </style:style>
    <style:style style:name="T103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4" style:parent-style-name="Normalny" style:family="paragraph">
      <style:paragraph-properties fo:margin-bottom="0in" fo:line-height="100%"/>
    </style:style>
    <style:style style:name="T103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6" style:parent-style-name="Normalny" style:family="paragraph">
      <style:paragraph-properties fo:margin-bottom="0in" fo:line-height="100%"/>
    </style:style>
    <style:style style:name="P1037" style:parent-style-name="Normalny" style:family="paragraph">
      <style:paragraph-properties fo:margin-bottom="0in" fo:line-height="100%"/>
    </style:style>
    <style:style style:name="T1038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39" style:parent-style-name="Normalny" style:family="paragraph">
      <style:paragraph-properties fo:margin-bottom="0in" fo:line-height="100%"/>
    </style:style>
    <style:style style:name="T10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04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42" style:parent-style-name="Normalny" style:family="paragraph">
      <style:paragraph-properties fo:margin-bottom="0in" fo:line-height="100%"/>
    </style:style>
    <style:style style:name="P1043" style:parent-style-name="Normalny" style:family="paragraph">
      <style:paragraph-properties fo:margin-bottom="0in" fo:line-height="100%"/>
    </style:style>
    <style:style style:name="P1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1" style:parent-style-name="Normalny" style:family="paragraph">
      <style:paragraph-properties fo:margin-bottom="0in" fo:line-height="100%"/>
    </style:style>
    <style:style style:name="T105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3" style:parent-style-name="Normalny" style:family="paragraph">
      <style:paragraph-properties fo:margin-bottom="0in" fo:line-height="100%"/>
    </style:style>
    <style:style style:name="T1054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055" style:parent-style-name="Normalny" style:family="paragraph">
      <style:paragraph-properties fo:margin-bottom="0in" fo:line-height="100%"/>
    </style:style>
    <style:style style:name="P1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7" style:parent-style-name="Normalny" style:family="paragraph">
      <style:paragraph-properties fo:margin-bottom="0in" fo:line-height="100%"/>
    </style:style>
    <style:style style:name="T1058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059" style:parent-style-name="Normalny" style:family="paragraph">
      <style:paragraph-properties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6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0" style:parent-style-name="Normalny" style:family="paragraph">
      <style:paragraph-properties fo:text-align="justify" fo:margin-bottom="0in" fo:line-height="100%"/>
    </style:style>
    <style:style style:name="T122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1" style:parent-style-name="Normalny" style:family="paragraph">
      <style:paragraph-properties fo:margin-bottom="0in" fo:line-height="100%"/>
    </style:style>
    <style:style style:name="T1232" style:parent-style-name="Domyślnaczcionkaakapitu" style:family="text">
      <style:text-properties style:font-name="Times New Roman" fo:font-size="10pt" style:font-size-asian="10pt" style:font-size-complex="10pt"/>
    </style:style>
    <style:style style:name="T1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34" style:parent-style-name="Normalny" style:family="paragraph">
      <style:paragraph-properties fo:margin-bottom="0in" fo:line-height="100%"/>
    </style:style>
    <style:style style:name="P1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58" style:parent-style-name="Normalny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fo:font-size="10pt" style:font-size-asian="10pt" style:font-size-complex="10pt"/>
    </style:style>
    <style:style style:name="P1260" style:parent-style-name="Normalny" style:family="paragraph">
      <style:paragraph-properties fo:margin-bottom="0in" fo:line-height="100%"/>
    </style:style>
    <style:style style:name="T1261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4" style:parent-style-name="Normalny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Times New Roman" fo:font-size="10pt" style:font-size-asian="10pt" style:font-size-complex="10pt"/>
    </style:style>
    <style:style style:name="P1296" style:parent-style-name="Normalny" style:family="paragraph">
      <style:paragraph-properties fo:margin-bottom="0in" fo:line-height="100%"/>
    </style:style>
    <style:style style:name="T129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2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54" style:parent-style-name="Normalny" style:family="paragraph">
      <style:paragraph-properties fo:margin-bottom="0in" fo:line-height="100%"/>
    </style:style>
    <style:style style:name="T1355" style:parent-style-name="Domyślnaczcionkaakapitu" style:family="text">
      <style:text-properties style:font-name="Times New Roman" fo:font-size="10pt" style:font-size-asian="10pt" style:font-size-complex="10pt"/>
    </style:style>
    <style:style style:name="P1356" style:parent-style-name="Normalny" style:family="paragraph">
      <style:paragraph-properties fo:margin-bottom="0in" fo:line-height="100%"/>
    </style:style>
    <style:style style:name="T135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06" style:parent-style-name="Normalny" style:family="paragraph">
      <style:paragraph-properties fo:margin-bottom="0in" fo:line-height="100%"/>
    </style:style>
    <style:style style:name="T16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style:font-name="Times New Roman" fo:font-size="10pt" style:font-size-asian="10pt" style:font-size-complex="10pt"/>
    </style:style>
    <style:style style:name="T16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614" style:parent-style-name="Normalny" style:family="paragraph">
      <style:paragraph-properties fo:margin-bottom="0in" fo:line-height="100%"/>
    </style:style>
    <style:style style:name="T16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style:font-name="Times New Roman" fo:font-size="10pt" style:font-size-asian="10pt" style:font-size-complex="10pt"/>
    </style:style>
    <style:style style:name="T16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5" style:parent-style-name="Normalny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style:font-name="Times New Roman" fo:font-size="10pt" style:font-size-asian="10pt" style:font-size-complex="10pt"/>
    </style:style>
    <style:style style:name="T1628" style:parent-style-name="Domyślnaczcionkaakapitu" style:family="text">
      <style:text-properties style:font-name="Times New Roman" fo:font-size="10pt" style:font-size-asian="10pt" style:font-size-complex="10pt"/>
    </style:style>
    <style:style style:name="T1629" style:parent-style-name="Domyślnaczcionkaakapitu" style:family="text">
      <style:text-properties style:font-name="Times New Roman" fo:font-size="10pt" style:font-size-asian="10pt" style:font-size-complex="10pt"/>
    </style:style>
    <style:style style:name="T1630" style:parent-style-name="Domyślnaczcionkaakapitu" style:family="text">
      <style:text-properties style:font-name="Times New Roman" fo:font-size="10pt" style:font-size-asian="10pt" style:font-size-complex="10pt"/>
    </style:style>
    <style:style style:name="T1631" style:parent-style-name="Domyślnaczcionkaakapitu" style:family="text">
      <style:text-properties style:font-name="Times New Roman" fo:font-size="10pt" style:font-size-asian="10pt" style:font-size-complex="10pt"/>
    </style:style>
    <style:style style:name="T1632" style:parent-style-name="Domyślnaczcionkaakapitu" style:family="text">
      <style:text-properties style:font-name="Times New Roman" fo:font-size="10pt" style:font-size-asian="10pt" style:font-size-complex="10pt"/>
    </style:style>
    <style:style style:name="T1633" style:parent-style-name="Domyślnaczcionkaakapitu" style:family="text">
      <style:text-properties style:font-name="Times New Roman" fo:font-size="10pt" style:font-size-asian="10pt" style:font-size-complex="10pt"/>
    </style:style>
    <style:style style:name="T1634" style:parent-style-name="Domyślnaczcionkaakapitu" style:family="text">
      <style:text-properties style:font-name="Times New Roman" fo:font-size="10pt" style:font-size-asian="10pt" style:font-size-complex="10pt"/>
    </style:style>
    <style:style style:name="T1635" style:parent-style-name="Domyślnaczcionkaakapitu" style:family="text">
      <style:text-properties style:font-name="Times New Roman" fo:font-size="10pt" style:font-size-asian="10pt" style:font-size-complex="10pt"/>
    </style:style>
    <style:style style:name="T1636" style:parent-style-name="Domyślnaczcionkaakapitu" style:family="text">
      <style:text-properties style:font-name="Times New Roman" fo:font-size="10pt" style:font-size-asian="10pt" style:font-size-complex="10pt"/>
    </style:style>
    <style:style style:name="T1637" style:parent-style-name="Domyślnaczcionkaakapitu" style:family="text">
      <style:text-properties style:font-name="Times New Roman" fo:font-size="10pt" style:font-size-asian="10pt" style:font-size-complex="10pt"/>
    </style:style>
    <style:style style:name="T1638" style:parent-style-name="Domyślnaczcionkaakapitu" style:family="text">
      <style:text-properties style:font-name="Times New Roman" fo:font-size="10pt" style:font-size-asian="10pt" style:font-size-complex="10pt"/>
    </style:style>
    <style:style style:name="T1639" style:parent-style-name="Domyślnaczcionkaakapitu" style:family="text">
      <style:text-properties style:font-name="Times New Roman" fo:font-size="10pt" style:font-size-asian="10pt" style:font-size-complex="10pt"/>
    </style:style>
    <style:style style:name="T1640" style:parent-style-name="Domyślnaczcionkaakapitu" style:family="text">
      <style:text-properties style:font-name="Times New Roman" fo:font-size="10pt" style:font-size-asian="10pt" style:font-size-complex="10pt"/>
    </style:style>
    <style:style style:name="T1641" style:parent-style-name="Domyślnaczcionkaakapitu" style:family="text">
      <style:text-properties style:font-name="Times New Roman" fo:font-size="10pt" style:font-size-asian="10pt" style:font-size-complex="10pt"/>
    </style:style>
    <style:style style:name="T1642" style:parent-style-name="Domyślnaczcionkaakapitu" style:family="text">
      <style:text-properties style:font-name="Times New Roman" fo:font-size="10pt" style:font-size-asian="10pt" style:font-size-complex="10pt"/>
    </style:style>
    <style:style style:name="T1643" style:parent-style-name="Domyślnaczcionkaakapitu" style:family="text">
      <style:text-properties style:font-name="Times New Roman" fo:font-size="10pt" style:font-size-asian="10pt" style:font-size-complex="10pt"/>
    </style:style>
    <style:style style:name="T1644" style:parent-style-name="Domyślnaczcionkaakapitu" style:family="text">
      <style:text-properties style:font-name="Times New Roman" fo:font-size="10pt" style:font-size-asian="10pt" style:font-size-complex="10pt"/>
    </style:style>
    <style:style style:name="P1645" style:parent-style-name="Normalny" style:family="paragraph">
      <style:paragraph-properties fo:margin-bottom="0in" fo:line-height="100%"/>
    </style:style>
    <style:style style:name="T1646" style:parent-style-name="Domyślnaczcionkaakapitu" style:family="text">
      <style:text-properties style:font-name="Times New Roman" fo:font-size="10pt" style:font-size-asian="10pt" style:font-size-complex="10pt"/>
    </style:style>
    <style:style style:name="T1647" style:parent-style-name="Domyślnaczcionkaakapitu" style:family="text">
      <style:text-properties style:font-name="Times New Roman" fo:font-size="10pt" style:font-size-asian="10pt" style:font-size-complex="10pt"/>
    </style:style>
    <style:style style:name="T1648" style:parent-style-name="Domyślnaczcionkaakapitu" style:family="text">
      <style:text-properties style:font-name="Times New Roman" fo:font-size="10pt" style:font-size-asian="10pt" style:font-size-complex="10pt"/>
    </style:style>
    <style:style style:name="T1649" style:parent-style-name="Domyślnaczcionkaakapitu" style:family="text">
      <style:text-properties style:font-name="Times New Roman" fo:font-size="10pt" style:font-size-asian="10pt" style:font-size-complex="10pt"/>
    </style:style>
    <style:style style:name="T1650" style:parent-style-name="Domyślnaczcionkaakapitu" style:family="text">
      <style:text-properties style:font-name="Times New Roman" fo:font-size="10pt" style:font-size-asian="10pt" style:font-size-complex="10pt"/>
    </style:style>
    <style:style style:name="T1651" style:parent-style-name="Domyślnaczcionkaakapitu" style:family="text">
      <style:text-properties style:font-name="Times New Roman" fo:font-size="10pt" style:font-size-asian="10pt" style:font-size-complex="10pt"/>
    </style:style>
    <style:style style:name="T1652" style:parent-style-name="Domyślnaczcionkaakapitu" style:family="text">
      <style:text-properties style:font-name="Times New Roman" fo:font-size="10pt" style:font-size-asian="10pt" style:font-size-complex="10pt"/>
    </style:style>
    <style:style style:name="P1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90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1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2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3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4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6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7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8" style:parent-style-name="Normalny" style:family="paragraph">
      <style:paragraph-properties fo:margin-bottom="0in" fo:line-height="100%"/>
      <style:text-properties fo:font-weight="bold" style:font-weight-asian="bold"/>
    </style:style>
    <style:style style:name="P16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0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30" style:parent-style-name="Normalny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9" style:parent-style-name="Normalny" style:family="paragraph">
      <style:paragraph-properties fo:margin-bottom="0in" fo:line-height="100%"/>
    </style:style>
    <style:style style:name="T174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41" style:parent-style-name="Domyślnaczcionkaakapitu" style:family="text">
      <style:text-properties style:font-name="Times New Roman" fo:font-size="10pt" style:font-size-asian="10pt" style:font-size-complex="10pt"/>
    </style:style>
    <style:style style:name="P1742" style:parent-style-name="Normalny" style:family="paragraph">
      <style:paragraph-properties fo:margin-bottom="0in" fo:line-height="100%"/>
    </style:style>
    <style:style style:name="P1743" style:parent-style-name="Normalny" style:family="paragraph">
      <style:paragraph-properties fo:margin-bottom="0in" fo:line-height="100%"/>
    </style:style>
    <style:style style:name="P1744" style:parent-style-name="Normalny" style:family="paragraph">
      <style:paragraph-properties fo:margin-bottom="0in" fo:line-height="100%"/>
    </style:style>
    <style:style style:name="T174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46" style:parent-style-name="Normalny" style:family="paragraph">
      <style:paragraph-properties fo:margin-bottom="0in" fo:line-height="100%"/>
    </style:style>
    <style:style style:name="T174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6" style:parent-style-name="Normalny" style:family="paragraph">
      <style:paragraph-properties fo:margin-bottom="0in" fo:line-height="100%"/>
    </style:style>
    <style:style style:name="T176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768" style:parent-style-name="Domyślnaczcionkaakapitu" style:family="text">
      <style:text-properties style:font-name="Times New Roman" fo:font-size="10pt" style:font-size-asian="10pt" style:font-size-complex="10pt"/>
    </style:style>
    <style:style style:name="P17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1" style:parent-style-name="Normalny" style:family="paragraph">
      <style:paragraph-properties fo:margin-bottom="0in" fo:line-height="100%"/>
    </style:style>
    <style:style style:name="T177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76" style:parent-style-name="Normalny" style:family="paragraph">
      <style:paragraph-properties fo:margin-bottom="0in" fo:line-height="100%"/>
    </style:style>
    <style:style style:name="P1777" style:parent-style-name="Normalny" style:family="paragraph">
      <style:paragraph-properties fo:margin-bottom="0in" fo:line-height="100%"/>
    </style:style>
    <style:style style:name="P1778" style:parent-style-name="Normalny" style:family="paragraph">
      <style:paragraph-properties fo:margin-bottom="0in" fo:line-height="100%"/>
    </style:style>
    <style:style style:name="P1779" style:parent-style-name="Normalny" style:family="paragraph">
      <style:paragraph-properties fo:margin-bottom="0in" fo:line-height="100%"/>
    </style:style>
    <style:style style:name="P1780" style:parent-style-name="Normalny" style:family="paragraph">
      <style:paragraph-properties fo:margin-bottom="0in" fo:line-height="100%"/>
    </style:style>
    <style:style style:name="P1781" style:parent-style-name="Normalny" style:family="paragraph">
      <style:paragraph-properties fo:margin-bottom="0in" fo:line-height="100%"/>
    </style:style>
    <style:style style:name="P1782" style:parent-style-name="Normalny" style:family="paragraph">
      <style:paragraph-properties fo:margin-bottom="0in" fo:line-height="100%"/>
    </style:style>
    <style:style style:name="P1783" style:parent-style-name="Normalny" style:family="paragraph">
      <style:paragraph-properties fo:margin-bottom="0in" fo:line-height="100%"/>
    </style:style>
    <style:style style:name="P1784" style:parent-style-name="Normalny" style:family="paragraph">
      <style:paragraph-properties fo:margin-bottom="0in" fo:line-height="100%"/>
    </style:style>
    <style:style style:name="P1785" style:parent-style-name="Normalny" style:family="paragraph">
      <style:paragraph-properties fo:margin-bottom="0in" fo:line-height="100%"/>
    </style:style>
    <style:style style:name="P1786" style:parent-style-name="Normalny" style:family="paragraph">
      <style:paragraph-properties fo:margin-bottom="0in" fo:line-height="100%"/>
    </style:style>
    <style:style style:name="P1787" style:parent-style-name="Normalny" style:family="paragraph">
      <style:paragraph-properties fo:margin-bottom="0in" fo:line-height="100%"/>
    </style:style>
    <style:style style:name="P17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2" style:parent-style-name="Normalny" style:family="paragraph">
      <style:paragraph-properties fo:margin-bottom="0in" fo:line-height="100%"/>
    </style:style>
    <style:style style:name="T1793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794" style:parent-style-name="Normalny" style:family="paragraph">
      <style:paragraph-properties fo:margin-bottom="0in" fo:line-height="100%"/>
    </style:style>
    <style:style style:name="T1795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7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09" style:parent-style-name="Normalny" style:family="paragraph">
      <style:paragraph-properties fo:margin-bottom="0in" fo:line-height="100%"/>
    </style:style>
    <style:style style:name="T1810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T1811" style:parent-style-name="Domyślnaczcionkaakapitu" style:family="text">
      <style:text-properties style:font-name="Times New Roman" fo:font-size="10pt" style:font-size-asian="10pt" style:font-size-complex="10pt"/>
    </style:style>
    <style:style style:name="P1812" style:parent-style-name="Normalny" style:family="paragraph">
      <style:paragraph-properties fo:margin-bottom="0in" fo:line-height="100%"/>
    </style:style>
    <style:style style:name="P1813" style:parent-style-name="Normalny" style:family="paragraph">
      <style:paragraph-properties fo:margin-bottom="0in" fo:line-height="100%"/>
    </style:style>
    <style:style style:name="P1814" style:parent-style-name="Normalny" style:family="paragraph">
      <style:paragraph-properties fo:margin-bottom="0in" fo:line-height="100%"/>
    </style:style>
    <style:style style:name="T1815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816" style:parent-style-name="Normalny" style:family="paragraph">
      <style:paragraph-properties fo:margin-bottom="0in" fo:line-height="100%"/>
    </style:style>
    <style:style style:name="T1817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18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8" style:parent-style-name="Normalny" style:family="paragraph">
      <style:paragraph-properties fo:margin-bottom="0in" fo:line-height="100%"/>
    </style:style>
    <style:style style:name="P1849" style:parent-style-name="Normalny" style:family="paragraph">
      <style:paragraph-properties fo:margin-bottom="0in" fo:line-height="100%"/>
    </style:style>
    <style:style style:name="P1850" style:parent-style-name="Normalny" style:family="paragraph">
      <style:paragraph-properties fo:margin-bottom="0in" fo:line-height="100%"/>
    </style:style>
    <style:style style:name="P1851" style:parent-style-name="Normalny" style:family="paragraph">
      <style:paragraph-properties fo:margin-bottom="0in" fo:line-height="100%"/>
    </style:style>
    <style:style style:name="P1852" style:parent-style-name="Normalny" style:family="paragraph">
      <style:paragraph-properties fo:margin-bottom="0in" fo:line-height="100%"/>
    </style:style>
    <style:style style:name="P1853" style:parent-style-name="Normalny" style:family="paragraph">
      <style:paragraph-properties fo:margin-bottom="0in" fo:line-height="100%"/>
    </style:style>
    <style:style style:name="P1854" style:parent-style-name="Normalny" style:family="paragraph">
      <style:paragraph-properties fo:margin-bottom="0in" fo:line-height="100%"/>
    </style:style>
    <style:style style:name="P1855" style:parent-style-name="Normalny" style:family="paragraph">
      <style:paragraph-properties fo:margin-bottom="0in" fo:line-height="100%"/>
    </style:style>
    <style:style style:name="P1856" style:parent-style-name="Normalny" style:family="paragraph">
      <style:paragraph-properties fo:margin-bottom="0in" fo:line-height="100%"/>
    </style:style>
    <style:style style:name="P1857" style:parent-style-name="Normalny" style:family="paragraph">
      <style:paragraph-properties fo:margin-bottom="0in" fo:line-height="100%"/>
    </style:style>
    <style:style style:name="P1858" style:parent-style-name="Normalny" style:family="paragraph">
      <style:paragraph-properties fo:margin-bottom="0in" fo:line-height="100%"/>
    </style:style>
    <style:style style:name="P1859" style:parent-style-name="Normalny" style:family="paragraph">
      <style:paragraph-properties fo:margin-bottom="0in" fo:line-height="100%"/>
    </style:style>
    <style:style style:name="P18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1" style:parent-style-name="Normalny" style:family="paragraph">
      <style:paragraph-properties fo:margin-bottom="0in" fo:line-height="100%"/>
    </style:style>
    <style:style style:name="P1912" style:parent-style-name="Normalny" style:family="paragraph">
      <style:paragraph-properties fo:margin-bottom="0in" fo:line-height="100%"/>
    </style:style>
    <style:style style:name="P1913" style:parent-style-name="Normalny" style:family="paragraph">
      <style:paragraph-properties fo:margin-bottom="0in" fo:line-height="100%"/>
    </style:style>
    <style:style style:name="P1914" style:parent-style-name="Normalny" style:family="paragraph">
      <style:paragraph-properties fo:margin-bottom="0in" fo:line-height="100%"/>
    </style:style>
    <style:style style:name="P1915" style:parent-style-name="Normalny" style:family="paragraph">
      <style:paragraph-properties fo:margin-bottom="0in" fo:line-height="100%"/>
    </style:style>
    <style:style style:name="P1916" style:parent-style-name="Normalny" style:family="paragraph">
      <style:paragraph-properties fo:margin-bottom="0in" fo:line-height="100%"/>
    </style:style>
    <style:style style:name="P1917" style:parent-style-name="Normalny" style:family="paragraph">
      <style:paragraph-properties fo:margin-bottom="0in" fo:line-height="100%"/>
    </style:style>
    <style:style style:name="P1918" style:parent-style-name="Normalny" style:family="paragraph">
      <style:paragraph-properties fo:margin-bottom="0in" fo:line-height="100%"/>
    </style:style>
    <style:style style:name="P1919" style:parent-style-name="Normalny" style:family="paragraph">
      <style:paragraph-properties fo:margin-bottom="0in" fo:line-height="100%"/>
    </style:style>
    <style:style style:name="P1920" style:parent-style-name="Normalny" style:family="paragraph">
      <style:paragraph-properties fo:margin-bottom="0in" fo:line-height="100%"/>
    </style:style>
    <style:style style:name="P1921" style:parent-style-name="Normalny" style:family="paragraph">
      <style:paragraph-properties fo:margin-bottom="0in" fo:line-height="100%"/>
    </style:style>
    <style:style style:name="P1922" style:parent-style-name="Normalny" style:family="paragraph">
      <style:paragraph-properties fo:margin-bottom="0in" fo:line-height="100%"/>
    </style:style>
    <style:style style:name="P1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5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6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6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8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7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99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0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2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08" style:family="table-row">
      <style:table-row-properties style:min-row-height="0.0486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8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7" style:parent-style-name="Normalny" style:family="paragraph">
      <style:paragraph-properties fo:margin-bottom="0in" fo:line-height="100%"/>
    </style:style>
    <style:style style:name="T217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1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8" style:parent-style-name="Normalny" style:family="paragraph">
      <style:paragraph-properties fo:text-align="justify" fo:margin-bottom="0in" fo:line-height="100%"/>
    </style:style>
    <style:style style:name="T2189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1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2" style:parent-style-name="Normalny" style:family="paragraph">
      <style:paragraph-properties fo:margin-bottom="0in" fo:line-height="100%"/>
    </style:style>
    <style:style style:name="T2233" style:parent-style-name="Hiperłącze" style:family="text">
      <style:text-properties style:font-name="Times New Roman" fo:font-size="10pt" style:font-size-asian="10pt" style:font-size-complex="10pt" style:text-underline-type="none"/>
    </style:style>
    <style:style style:name="P2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9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1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1" style:parent-style-name="Normalny" style:family="paragraph">
      <style:paragraph-properties fo:margin-bottom="0in" fo:line-height="100%"/>
    </style:style>
    <style:style style:name="T278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8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1" style:parent-style-name="Normalny" style:family="paragraph">
      <style:paragraph-properties fo:text-align="justify" fo:margin-bottom="0in" fo:line-height="100%"/>
    </style:style>
    <style:style style:name="T2792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7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9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2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5" style:parent-style-name="Normalny" style:family="paragraph">
      <style:paragraph-properties fo:text-align="justify" fo:margin-bottom="0in" fo:line-height="100%"/>
    </style:style>
    <style:style style:name="T2856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P285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5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6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7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82" style:parent-style-name="Normalny" style:family="paragraph">
      <style:paragraph-properties fo:text-align="justify" fo:margin-bottom="0in" fo:line-height="100%"/>
    </style:style>
    <style:style style:name="T2883" style:parent-style-name="Domyślnaczcionkaakapitu" style:family="text">
      <style:text-properties style:font-name="Times New Roman" fo:color="#0000FF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8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9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2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3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309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0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WIATOWE CENTRUM POMOCY RODZINIE</text:p>
      <text:p text:style-name="P3"><text:s text:c="25"/>W PRZASNYSZU</text:p>
      <text:p text:style-name="P4"/>
      <text:p text:style-name="P5">AKTUALNY WYKAZ INSTYTUCJI I PODMIOTÓW REALIZUJĄCYCH OFERTY DLA OSÓB STOSUJĄCYCH PRZEMOC DOMOWĄ</text:p>
      <text:p text:style-name="P6">W POWIECIE PRZASNYSKIM W 2026 ROKU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Ośrodka</text:p>
            <text:p text:style-name="P19"><text:s/>(zasięg terytorialny)</text:p>
            <text:p text:style-name="P20"/>
          </table:table-cell>
          <table:table-cell table:style-name="TableCell21">
            <text:p text:style-name="P22">Adres placówki,<text:s/></text:p>
            <text:p text:style-name="P23">Adres strony internetowej, e-mail</text:p>
          </table:table-cell>
          <table:table-cell table:style-name="TableCell24">
            <text:p text:style-name="P25">Telefon, fax</text:p>
          </table:table-cell>
          <table:table-cell table:style-name="TableCell26">
            <text:p text:style-name="P27">Dni i godziny otwarcia</text:p>
          </table:table-cell>
          <table:table-cell table:style-name="TableCell28">
            <text:p text:style-name="P29">Zakres działań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owiatowe Centrum Pomocy Rodzinie w Przasnyszu</text:p>
            <text:p text:style-name="P35"/>
            <text:p text:style-name="P36">Zasięg terytorialny działania:</text:p>
            <text:p text:style-name="P37">Powiat Przasnyski</text:p>
            <text:p text:style-name="P38">Miasto Przasnysz</text:p>
            <text:p text:style-name="P39">Gmina Przasnysz</text:p>
            <text:p text:style-name="P40">Miasto i<text:s/>Gmina Chorzele</text:p>
            <text:p text:style-name="P41">Gmina Jednorożec</text:p>
            <text:p text:style-name="P42">Gmina Krzynowłoga Mała</text:p>
            <text:p text:style-name="P43">Gmina Czernice Borowe</text:p>
            <text:p text:style-name="P44">Gmina Krasne</text:p>
            <text:p text:style-name="P45"/>
          </table:table-cell>
          <table:table-cell table:style-name="TableCell46">
            <text:p text:style-name="P47">ul. Berka Joselewicza 6,</text:p>
            <text:p text:style-name="P48">06-300 Przasnysz</text:p>
            <text:p text:style-name="P49"/>
            <text:p text:style-name="P50"><text:span text:style-name="T51">www.pcpr-przasnysz.pl</text:span></text:p>
            <text:p text:style-name="P52"/>
            <text:p text:style-name="P53"/>
            <text:p text:style-name="P54">e-mail:</text:p>
            <text:p text:style-name="P55"><text:a xlink:href="mailto:sekretariat@pcpr-przasnysz.pl" office:target-frame-name="_top" xlink:show="replace"><text:span text:style-name="T56">sekretariat@pcpr-przasnysz.pl</text:span></text:a></text:p>
            <text:p text:style-name="P57"/>
          </table:table-cell>
          <table:table-cell table:style-name="TableCell58">
            <text:p text:style-name="P59">tel. (29) 752 51 73</text:p>
            <text:p text:style-name="P60">fax (29) 752 51 73 wew. 16</text:p>
          </table:table-cell>
          <table:table-cell table:style-name="TableCell61">
            <text:p text:style-name="P62">poniedziałek -piątek</text:p>
            <text:p text:style-name="P63">7:30 – 15:30</text:p>
          </table:table-cell>
          <table:table-cell table:style-name="TableCell64">
            <text:p text:style-name="P65">Powiatowe Centrum Pomocy Rodzinie w Przasnyszu prowadzi działania w zakresie realizacji „Powiatowego Programu Przeciwdziałania Przemocy Domowej i Ochrony Osób Doznających Przemocy<text:s/>Domowej dla Powiatu Przasnyskiego <text:s text:c="16"/>na lata 2023-2033”.</text:p>
            <text:p text:style-name="P66">Prowadzone są konsultacje <text:s text:c="21"/>w ramach poradnictwa specjalistycznego, w formie porad:</text:p>
            <text:p text:style-name="P67"><text:span text:style-name="T68">-</text:span><text:span text:style-name="T69"><text:s/>psychologicznych</text:span><text:span text:style-name="T70"><text:s/>-</text:span><text:span text:style-name="T71"><text:s/></text:span><text:span text:style-name="T72">pierwszy, drugi, trzeci i czwarty<text:s/></text:span><text:span text:style-name="T73">piątek</text:span><text:span text:style-name="T74"><text:s/>miesiąca w godzinach <text:s text:c="18"/>08:30<text:s/></text:span><text:span text:style-name="T75">–<text:s/></text:span><text:span text:style-name="T76">15:30,</text:span></text:p>
            <text:p text:style-name="P77"><text:span text:style-name="T78">-</text:span><text:span text:style-name="T79"><text:s/>pedagogicznych<text:s/></text:span><text:span text:style-name="T80">-</text:span><text:span text:style-name="T81"><text:s/></text:span><text:span text:style-name="T82">czwarty</text:span><text:span text:style-name="T83"><text:s text:c="22"/></text:span><text:span text:style-name="T84">czwartek<text:s/></text:span><text:span text:style-name="T85">miesiąca w godzinach 15:30<text:s/></text:span><text:span text:style-name="T86">–<text:s/></text:span><text:span text:style-name="T87">17:30,</text:span></text:p>
            <text:p text:style-name="P88"><text:span text:style-name="T89">-</text:span><text:span text:style-name="T90"><text:s/>prawnych<text:s/></text:span><text:span text:style-name="T91">- pierwsza, druga, trzecia i czwarta<text:s/></text:span><text:span text:style-name="T92">środa</text:span><text:span text:style-name="T93"><text:s/></text:span><text:span text:style-name="T94">miesiąca w godzinach 08:00<text:s/></text:span><text:span text:style-name="T95">–<text:s/></text:span><text:span text:style-name="T96">10:00,</text:span></text:p>
            <text:p text:style-name="P97"><text:span text:style-name="T98">-<text:s/></text:span><text:span text:style-name="T99">socjalnych</text:span><text:span text:style-name="T100"><text:s/>-</text:span><text:span text:style-name="T101"><text:s/></text:span><text:span text:style-name="T102">od</text:span><text:span text:style-name="T103"><text:s/>poniedziałku</text:span><text:span text:style-name="T104"><text:s text:c="2"/>do<text:s/></text:span><text:span text:style-name="T105">piątku<text:s/></text:span><text:span text:style-name="T106">w godzinach <text:s text:c="15"/>07:30<text:s/></text:span><text:span text:style-name="T107">–<text:s/></text:span><text:span text:style-name="T108">15:30.</text:span></text:p>
            <text:p text:style-name="P109"/>
            <text:p text:style-name="P110">PCPR w Przasnyszu nadzoruje także możliwość uzyskania schronienia dla kobiet z Powiatu Przasnyskiego w Domu dla Matek z Małoletnimi Dziećmi i Kobiet <text:s text:c="19"/>w Ciąży w Kętrzynie.</text:p>
            <text:p text:style-name="P111">Podejmuje działania mające <text:s text:c="13"/>na celu możliwość skorzystania mieszkańców Powiatu Przasnyskiego ze schronienia <text:s text:c="20"/>w Ośrodku Interwencji Kryzysowej na terenie Powiatu Szczycieńskiego.<text:s/></text:p>
            <text:p text:style-name="P112">PCPR w Przasnyszu jest realizatorem „Programu<text:s/>Korekcyjno-Edukacyjnego <text:s text:c="15"/>dla Osób Stosujących Przemoc Domową w Powiecie Przasnyskim na lata 2024-2030” oraz „Programu Psychologiczno-Terapeutycznego dla Osób Stosujących Przemoc Domową<text:line-break/>w Powiecie Przasnyskim na lata 2024-2030”.</text:p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Miejski Ośrodek Pomocy Społecznej w Przasnyszu <text:s text:c="37"/></text:span><text:span text:style-name="T120"><text:s/>i działający w jego strukturze<text:s/></text:span><text:span text:style-name="T121">Ośrodek Pomocy Kryzysowej<text:s/>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Zespół Interdyscyplinarny<text:s/></text:span><text:span text:style-name="T133"><text:line-break/></text:span><text:span text:style-name="T134">w Przasnyszu<text:s/>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Miejska Komisja Rozwiązywania<text:s/>Problemów Alkoholowych<text:s/><text:line-break/>w Przasnyszu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Zasięg terytorialny działania</text:span><text:span text:style-name="T183">:</text:span><text:span text:style-name="T184"><text:s/>Miasto Przasnysz</text:span></text:p>
          </table:table-cell>
          <table:table-cell table:style-name="TableCell185">
            <text:p text:style-name="P186">ul. Jana Kilińskiego 2, <text:s text:c="37"/>06-300 Przasnysz</text:p>
            <text:p text:style-name="P187"/>
            <text:p text:style-name="P188"><text:a xlink:href="https://mopsprzasnysz.naszops.pl/" office:target-frame-name="_top" xlink:show="replace"><text:span text:style-name="T189">https://mopsprzasnysz.naszops.pl/</text:span></text:a></text:p>
            <text:p text:style-name="P190"/>
            <text:p text:style-name="P191"/>
            <text:p text:style-name="P192">e-mail:</text:p>
            <text:p text:style-name="P193"><text:a xlink:href="mailto:sekretariat@mopsprzasnysz.pl" office:target-frame-name="_top" xlink:show="replace"><text:span text:style-name="T194">sekretariat@mopsprzasnysz.naszops.pl</text:span></text:a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ul. Jana Kilińskiego 2, <text:s text:c="37"/>06-300 Przasnysz</text:p>
            <text:p text:style-name="P202"/>
            <text:p text:style-name="P203"/>
            <text:p text:style-name="P204">e-mail:</text:p>
            <text:p text:style-name="Normalny"><text:a xlink:href="mailto:sekretariat@mopsprzasnysz.pl" office:target-frame-name="_top" xlink:show="replace"><text:span text:style-name="T205">sekretariat@mopsprzasnysz.naszops.pl</text:span></text:a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Urząd Miasta w Przasnyszu<text:s/></text:p>
            <text:p text:style-name="P238">ul. Jana Kilińskiego 2,</text:p>
            <text:p text:style-name="P239">06-300 Przasnysz</text:p>
            <text:p text:style-name="P240"/>
            <text:p text:style-name="P241"><text:a xlink:href="http://www.przasnysz.um.gov.pl" office:target-frame-name="_top" xlink:show="replace"><text:span text:style-name="T242">www.przasnysz.um.gov.pl</text:span></text:a></text:p>
            <text:p text:style-name="P243"/>
            <text:p text:style-name="P244"/>
            <text:p text:style-name="P245">e-mail:</text:p>
            <text:p text:style-name="P246"><text:a xlink:href="mailto:miasto@przasnysz.um.gov.pl" office:target-frame-name="_top" xlink:show="replace"><text:span text:style-name="T247">miasto@przasnysz.um.gov.pl</text:span></text:a></text:p>
            <text:p text:style-name="P248"/>
          </table:table-cell>
          <table:table-cell table:style-name="TableCell249">
            <text:p text:style-name="P250">tel. (29) 752 28 83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tel. (29) 752 28 83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tel. (29) 756 49 00</text:p>
            <text:p text:style-name="P303">fax (29) 756 49 39</text:p>
          </table:table-cell>
          <table:table-cell table:style-name="TableCell304">
            <text:p text:style-name="P305">poniedziałek -piątek</text:p>
            <text:p text:style-name="P306">7:30 – 15:30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poniedziałek -piątek</text:p>
            <text:p text:style-name="P318">7:30 – 15:30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poniedziałek - piątek</text:p>
            <text:p text:style-name="P353">7.30 – 15.30</text:p>
            <text:p text:style-name="P354"/>
          </table:table-cell>
          <table:table-cell table:style-name="TableCell355">
            <text:p text:style-name="P356">Zakres działań:</text:p>
            <text:p text:style-name="P357">- terapia indywidualna dla osób doświadczających przemocy domowej,<text:s/></text:p>
            <text:p text:style-name="P358">- diagnoza sytuacji dzieci <text:s text:c="15"/>w rodzinie dotkniętej przemocą, <text:s text:c="9"/>- poradnictwo: psychologiczne, prawne,</text:p>
            <text:p text:style-name="P359">- pomoc socjalna,</text:p>
            <text:p text:style-name="P360">- pomoc interwencyjna.</text:p>
            <text:p text:style-name="P361"/>
            <text:p text:style-name="P362"/>
            <text:p text:style-name="P363"/>
            <text:p text:style-name="P364"/>
            <text:p text:style-name="P365">Zakres działań:<text:s/></text:p>
            <text:p text:style-name="P366">- Koordynacja i integracja – <text:s text:c="6"/>łączenie działań specjalistów <text:s/>oraz instytucji zajmujących się przeciwdziałaniem przemocy <text:s text:c="3"/>domowej,</text:p>
            <text:p text:style-name="P367">- Diagnozowanie –<text:s/><text:s text:c="33"/>identyfikowanie i analiza <text:s text:c="23"/>problemu przemocy domowej,</text:p>
            <text:p text:style-name="P368">- Reagowanie i prewencja – <text:s text:c="14"/>podejmowanie bezpośrednich działań w środowiskach <text:s text:c="17"/>zagrożonych przemocą,</text:p>
            <text:p text:style-name="P369">- Edukacja i profilaktyka – <text:s text:c="20"/>inicjowanie akcji informacyjnych oraz edukacyjnych mających <text:s text:c="19"/>na celu zapobieganie przemocy <text:s text:c="19"/>i zlecanie ich realizacji <text:s text:c="19"/>odpowiednim podmiotom,</text:p>
            <text:p text:style-name="P370">- Nadzór nad procedurami –<text:s/><text:s text:c="21"/>bieżące monitorowanie przebiegu procedury „Niebieskie Karty”,</text:p>
            <text:p text:style-name="P371">- Wsparcie i oddziaływanie – <text:s text:c="8"/>upowszechnianie działań <text:s text:c="21"/>skierowanych zarówno do osób doznających przemocy, jak <text:s text:c="21"/>i do osób ją stosujących,</text:p>
            <text:p text:style-name="P372"><text:span text:style-name="T373">- Kierowanie na programy</text:span><text:span text:style-name="T374"><text:s text:c="18"/></text:span><text:span text:style-name="T375">wsparcia – kierowanie osób <text:s text:c="34"/>stosujących przemoc do udziału <text:s text:c="18"/>w programach korekcyjno-</text:span></text:p>
            <text:p text:style-name="P376">edukacyjnych lub<text:s/></text:p>
            <text:p text:style-name="P377">psychologiczno-terapeutycznych,</text:p>
            <text:p text:style-name="P378">- Poradnictwo<text:s/>psychologiczne,<text:s/></text:p>
            <text:p text:style-name="P379">- Poradnictwo prawne.</text:p>
            <text:p text:style-name="P380"/>
            <text:p text:style-name="P381"/>
            <text:p text:style-name="P382"/>
            <text:p text:style-name="P383"/>
            <text:p text:style-name="P384">Zakres działań:</text:p>
            <text:p text:style-name="P385">- Uruchamianie procedury <text:s text:c="15"/>„Niebieskie Karty” w sytuacjach uzasadnionych podejrzeniem <text:s text:c="20"/>stosowania przemocy,</text:p>
            <text:p text:style-name="P386">- Inicjowanie działań <text:s text:c="29"/>profilaktyczno-naprawczych <text:s text:c="26"/>w zakresie problemów <text:s text:c="36"/>alkoholowych, narkomanii</text:p>
            <text:p text:style-name="P387">oraz przemocy domowej,<text:s/></text:p>
            <text:p text:style-name="P388">obejmujących w szczególności:</text:p>
            <text:p text:style-name="P389">- zwiększanie dostępności <text:s text:c="26"/>do wsparcia<text:s/>terapeutycznego <text:s text:c="27"/>i rehabilitacji dla osób <text:s text:c="35"/>uzależnionych, współuzależnionych oraz zagrożonych przemocą,</text:p>
            <text:p text:style-name="P390">- zapewnianie pomocy<text:s/></text:p>
            <text:p text:style-name="P391">psychospołecznej i prawnej<text:s/></text:p>
            <text:p text:style-name="P392">rodzinom dotkniętym<text:s/></text:p>
            <text:p text:style-name="P393">uzależnieniami i przemocą,<text:s/></text:p>
            <text:p text:style-name="P394">- prowadzenie działalności <text:s text:c="26"/>informacyjnej, edukacyjnej <text:s text:c="27"/>i szkoleniowej,</text:p>
            <text:p text:style-name="P395">- Analiza zgłoszeń wpływających od osób prywatnych oraz <text:s text:c="29"/>instytucji, które kwalifikują się <text:s text:c="4"/>do<text:s/>wszczęcia procedury <text:s text:c="29"/>zobowiązania do leczenia <text:s text:c="26"/>odwykowego,</text:p>
            <text:p text:style-name="P396">- Prowadzenie postępowań wobec osób nadużywających alkoholu, <text:s/>w tym:</text:p>
            <text:p text:style-name="P397">- kierowanie na specjalistyczne badania lekarskie w celu <text:s text:c="27"/>uzyskania opinii biegłych <text:s text:c="23"/>dotyczącej uzależnienia <text:s text:c="35"/>i wskazania właściwej placówki leczniczej,</text:p>
            <text:p text:style-name="P398">- występowanie do sądu <text:s text:c="34"/>z wnioskiem o nakazanie badania, jeżeli<text:s/>brak jest wymaganej opinii biegłego,</text:p>
            <text:p text:style-name="P399">- Realizacja procedur prawnych wobec osób uzależnionych, w tym składanie wniosków do sądu o:</text:p>
            <text:p text:style-name="P400">- nałożenie obowiązku poddania się leczeniu odwykowemu.</text:p>
            <text:p text:style-name="P401"/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Gminny Ośrodek Pomocy Społecznej w Przasnyszu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Zespół Interdyscyplinarny <text:s text:c="26"/>w Gminie Przasnysz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Gminna Komisja Rozwiązywania Problemów Alkoholowych <text:s text:c="27"/>w Przasnyszu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Punkt Informacyjno-Konsultacyjny</text:p>
            <text:p text:style-name="P533"/>
            <text:p text:style-name="P534"/>
            <text:p text:style-name="P535"/>
            <text:p text:style-name="P536"><text:span text:style-name="T537">Zasięg terytorialny działania</text:span><text:span text:style-name="T538">:<text:s/></text:span></text:p>
            <text:p text:style-name="P539">Gmina Przasnysz</text:p>
          </table:table-cell>
          <table:table-cell table:style-name="TableCell540">
            <text:p text:style-name="P541">ul. Św. Stanisława Kostki 5, <text:s text:c="2"/></text:p>
            <text:p text:style-name="P542">06-300 Przasnysz</text:p>
            <text:p text:style-name="P543"/>
            <text:p text:style-name="P544"><text:a xlink:href="http://www.gopsprzasnysz.pl" office:target-frame-name="_top" xlink:show="replace"><text:span text:style-name="T545">www.gopsprzasnysz.pl</text:span></text:a></text:p>
            <text:p text:style-name="P546"/>
            <text:p text:style-name="P547"/>
            <text:p text:style-name="P548">e-mail:</text:p>
            <text:p text:style-name="P549"><text:a xlink:href="mailto:gopsprzasnysz@data.pl" office:target-frame-name="_top" xlink:show="replace"><text:span text:style-name="T550">gopsprzasnysz@data.pl</text:span></text:a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ul. Św. Stanisława Kostki 5, <text:s text:c="2"/></text:p>
            <text:p text:style-name="P572">06-300 Przasnysz</text:p>
            <text:p text:style-name="P573"/>
            <text:p text:style-name="P574"><text:a xlink:href="http://www.gopsprzasnysz.pl" office:target-frame-name="_top" xlink:show="replace"><text:span text:style-name="T575">www.gopsprzasnysz.pl</text:span></text:a></text:p>
            <text:p text:style-name="P576"/>
            <text:p text:style-name="P577"/>
            <text:p text:style-name="P578">e-mail:</text:p>
            <text:p text:style-name="P579"><text:span text:style-name="T580">zi.gminaprzasnysz@gopsprzasnysz.pl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ul. Św. Stanisława Kostki 5, <text:s text:c="2"/></text:p>
            <text:p text:style-name="P623">06-300 Przasnysz</text:p>
            <text:p text:style-name="P624"/>
            <text:p text:style-name="P625">e-mail:</text:p>
            <text:p text:style-name="P626"><text:a xlink:href="mailto:ugprzasnysz@przasnysz.pl" office:target-frame-name="_top" xlink:show="replace"><text:span text:style-name="T627">ugprzasnysz@przasnysz.pl</text:span></text:a>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ul. Św. Stanisława Kostki 5, <text:s text:c="2"/></text:p>
            <text:p text:style-name="P677">06-300 Przasnysz</text:p>
            <text:p text:style-name="P678"/>
            <text:p text:style-name="P679">e-mail:</text:p>
            <text:p text:style-name="P680"><text:a xlink:href="mailto:gopsprzasnysz@data.pl" office:target-frame-name="_top" xlink:show="replace"><text:span text:style-name="T681">gopsprzasnysz@data.pl</text:span></text:a></text:p>
            <text:p text:style-name="P682"/>
            <text:p text:style-name="P683"/>
            <text:p text:style-name="P684"/>
          </table:table-cell>
          <table:table-cell table:style-name="TableCell685">
            <text:p text:style-name="P686">tel. (29) 751 21 20</text:p>
            <text:p text:style-name="P687">fax (29) 751 21 26</text:p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>tel. (29) 751 21 24</text:p>
            <text:p text:style-name="P716">fax (29) 751 21 26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tel. (29) 751 21 34</text:p>
            <text:p text:style-name="P765">fax (29) 751 21 44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tel. (29) 751 21 20</text:p>
            <text:p text:style-name="P818">fax (29) 751 21 26</text:p>
            <text:p text:style-name="P819"/>
            <text:p text:style-name="P820"/>
          </table:table-cell>
          <table:table-cell table:style-name="TableCell821">
            <text:p text:style-name="P822">poniedziałek -piątek</text:p>
            <text:p text:style-name="P823">8:00 – 16:00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poniedziałek -piątek</text:p>
            <text:p text:style-name="P850">8:00 – 16:00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środa</text:p>
            <text:p text:style-name="P898">16:00 – 17:00</text:p>
            <text:p text:style-name="P899">(pokój nr 4)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>3 godziny 1 raz<text:s/></text:p>
            <text:p text:style-name="P951">w miesiącu<text:s/></text:p>
            <text:p text:style-name="P952"/>
          </table:table-cell>
          <table:table-cell table:style-name="TableCell953">
            <text:p text:style-name="P954">Działania w zakresie przeciwdziałania przemocy domowej:</text:p>
            <text:p text:style-name="P955">- wszczęcie procedury „Niebieskie Karty” w przypadku powzięcia, w toku prowadzonych czynności, podejrzenia<text:s/>stosowania przemocy domowej lub w wyniku zgłoszenia dokonanego przez członka rodziny lub przez osobę posiadającą wiedzę<text:s/><text:line-break/>o występowaniu przemocy domowej,</text:p>
            <text:p text:style-name="P956">- działania interwencyjne mające na celu przeciwdziałanie przemocy domowej,<text:s/></text:p>
            <text:p text:style-name="P957">- monitorowanie rodzin dotkniętych przemocą oraz <text:s text:c="16"/>po zakończeniu procedury „Niebieskie Karty”,</text:p>
            <text:p text:style-name="P958">- rozpowszechnianie informacji dotyczących zjawiska przemocy oraz informacji o lokalnym systemie przeciwdziałania przemocy domowej.<text:s/></text:p>
            <text:p text:style-name="P959"/>
            <text:p text:style-name="P960">Działania w zakresie przeciwdziałania<text:s/>przemocy domowej:</text:p>
            <text:p text:style-name="P961">- diagnozowania problemu przemocy domowej, realizacji Gminnego Programu Przeciwdziałania Przemocy Domowej oraz Ochrony Osób Doznających Przemocy Domowej w Gminie Przasnysz,<text:s/></text:p>
            <text:p text:style-name="P962">- podejmowanie działań <text:s text:c="28"/>w środowisku zagrożonym przemocą domową mających <text:s text:c="14"/>na celu przeciwdziałanie temu zjawisku,<text:s/></text:p>
            <text:p text:style-name="P963">- inicjowanie interwencji <text:s text:c="25"/>w środowisku dotkniętym przemocą domową,<text:s/></text:p>
            <text:p text:style-name="P964">- rozpowszechnianie <text:s text:c="26"/>w środowisku lokalnym<text:s/>informacji o instytucjach, osobach i możliwościach udzielenia pomocy,<text:s/></text:p>
            <text:p text:style-name="P965">- inicjowanie działań w stosunku do osób stosujących przemoc domową, <text:s text:c="44"/>- opracowanie i realizacja indywidualnego planu pomocy <text:s/>dla rodziny,<text:s/></text:p>
            <text:p text:style-name="P966">- monitorowanie sytuacji rodzin, w których dochodzi do przemocy <text:s/>i po zakończeniu procedury „Niebieskie Karty”,</text:p>
            <text:p text:style-name="P967">- dokumentowanie działań podejmowanych wobec rodzin, <text:s text:c="16"/>w których dochodzi do przemocy,</text:p>
            <text:p text:style-name="P968">- kierowanie osób do udziału <text:s text:c="16"/>w programach korekcyjno-edukacyjnych dla osób stosujących przemoc domową bądź psychologiczno-terapeutycznych dla osób stosujących przemoc domową,</text:p>
            <text:p text:style-name="P969">- współpraca z instytucjami działającymi w zakresie przeciwdziałania przemocy domowej.<text:line-break/></text:p>
            <text:p text:style-name="P970"/>
            <text:p text:style-name="P971">Działania w zakresie przeciwdziałania przemocy domowej:</text:p>
            <text:p text:style-name="P972">- wszczęcie procedury „Niebieskie Karty” w przypadku powzięcia, w toku prowadzonych czynności, podejrzenia stosowania przemocy domowej lub w wyniku zgłoszenia dokonanego przez członka rodziny lub przez osobę posiadającą<text:s/>wiedzę<text:s/><text:line-break/>o występowaniu przemocy domowej,<text:s/></text:p>
            <text:p text:style-name="P973">- podejmowanie 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974">- kierowanie wniosków do Sądu <text:s text:c="14"/>o objęcie przymusowym leczeniem<text:s/>odwykowym,</text:p>
            <text:p text:style-name="P975">- współpraca z Prokuraturą <text:s text:c="22"/>oraz Policją,<text:s/></text:p>
            <text:p text:style-name="P976">- praca nad osobą i rodziną współuzależnioną od sprawcy przemocy,<text:s/></text:p>
            <text:p text:style-name="P977">- prowadzenie profilaktycznej działalności informacyjnej <text:s text:c="26"/>i edukacyjnej dla dzieci <text:s text:c="24"/>i młodzieży ze szkół gminnych <text:s text:c="14"/>w zakresie rozwiązywania problemów alkoholowych <text:s text:c="14"/>i przeciwdziałania narkomanii,<text:s/></text:p>
            <text:p text:style-name="P978">- opiniowanie wniosków dotyczących zezwoleń na sprzedaż napojów alkoholowych w zakresie zgodności<text:s/>lokalizacji punktu sprzedaży z uchwałami Rady Gminy oraz dokonywanie kontroli punktów sprzedaży napojów alkoholowych <text:s text:c="14"/>w zakresie przestrzegania zasad <text:s text:c="15"/>i warunków korzystania <text:s text:c="24"/>z zezwoleń.<text:s/></text:p>
            <text:p text:style-name="P979"/>
            <text:p text:style-name="P980">Działania w zakresie przeciwdziałania przemocy domowej:</text:p>
            <text:p text:style-name="P981">- poradnictwo psychologiczne.<text:s/></text:p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>Ośrodek Pomocy Społecznej <text:s text:c="23"/>w Chorzelach</text:p>
            <text:p text:style-name="P987"/>
            <text:p text:style-name="P988"/>
            <text:p text:style-name="P989"/>
            <text:p text:style-name="P990"/>
            <text:p text:style-name="P991"/>
            <text:p text:style-name="P992">Zespół Interdyscyplinarny <text:s text:c="22"/>ds. Przeciwdziałania Przemocy Domowej w Chorzelach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>Miejsko-Gminna Komisja <text:s text:c="20"/>do Spraw Rozwiązywania Problemów Alkoholowych <text:s text:c="21"/>w Chorzelach</text:p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><text:span text:style-name="T1017">Zasięg terytorialny działania:</text:span><text:span text:style-name="T1018"><text:s/></text:span></text:p>
            <text:p text:style-name="P1019">Miasto i Gmina Chorzele</text:p>
            <text:p text:style-name="P1020"/>
          </table:table-cell>
          <table:table-cell table:style-name="TableCell1021">
            <text:p text:style-name="P1022">ul. Stanisława Komosińskiego 1B,</text:p>
            <text:p text:style-name="P1023">06-330 Chorzele</text:p>
            <text:p text:style-name="P1024"/>
            <text:p text:style-name="P1025"><text:a xlink:href="https://chorzele.naszops.pl" office:target-frame-name="_top" xlink:show="replace"><text:span text:style-name="T1026">https://chorzele.naszops.pl</text:span></text:a><text:span text:style-name="T1027"><text:s/></text:span></text:p>
            <text:p text:style-name="P1028"/>
            <text:p text:style-name="P1029">e-mail:</text:p>
            <text:p text:style-name="P1030"><text:a xlink:href="mailto:ops@chorzele.pl" office:target-frame-name="_top" xlink:show="replace"><text:span text:style-name="T1031">ops@chorzele.pl</text:span></text:a></text:p>
            <text:p text:style-name="P1032"><text:span text:style-name="T1033">ul. Stanisława Komosińskiego 1B,</text:span></text:p>
            <text:p text:style-name="P1034"><text:span text:style-name="T1035">06-330 Chorzele</text:span></text:p>
            <text:p text:style-name="P1036"/>
            <text:p text:style-name="P1037"><text:span text:style-name="T1038">e-mail:</text:span></text:p>
            <text:p text:style-name="P1039"><text:span text:style-name="T1040">zespolinterdyscyplinarny</text:span><text:a xlink:href="mailto:ops@chorzele.pl" office:target-frame-name="_top" xlink:show="replace"><text:span text:style-name="T1041">@opschorzele.pl</text:span></text:a>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Urząd Miasta i Gminy Chorzele</text:p>
            <text:p text:style-name="P1051"><text:span text:style-name="T1052">ul. Stanisława Komosińskiego 1,</text:span></text:p>
            <text:p text:style-name="P1053"><text:span text:style-name="T1054">06-330 Chorzele</text:span></text:p>
            <text:p text:style-name="P1055"/>
            <text:p text:style-name="P1056">e-mail:</text:p>
            <text:p text:style-name="P1057"><text:a xlink:href="mailto:sekretariat@chorzele.pl" office:target-frame-name="_top" xlink:show="replace"><text:span text:style-name="T1058">sekretariat@chorzele.pl</text:span></text:a></text:p>
            <text:p text:style-name="P1059"/>
          </table:table-cell>
          <table:table-cell table:style-name="TableCell1060">
            <text:p text:style-name="P1061">tel. (29) 751 54 71</text:p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tel./fax</text:p>
            <text:p text:style-name="P1069">(29) 751 54 71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>tel. (29) 751 65 40</text:p>
            <text:p text:style-name="P1083"/>
          </table:table-cell>
          <table:table-cell table:style-name="TableCell1084">
            <text:p text:style-name="P1085">poniedziałek -piątek</text:p>
            <text:p text:style-name="P1086">7:30 – 15:30</text:p>
          </table:table-cell>
          <table:table-cell table:style-name="TableCell1087">
            <text:p text:style-name="P1088">Konsultacje psychologa - trzeci roboczy piątek miesiąca <text:s text:c="24"/>w godzinach 10:00 – 15:00.</text:p>
            <text:p text:style-name="P1089">Konsultacje specjalisty psychoterapii uzależnień - drugi roboczy piątek miesiąca<text:s/><text:s text:c="22"/>w godzinach 07:30 – 15:00.<text:s/></text:p>
            <text:p text:style-name="P1090">Do zadań Zespołu należy:</text:p>
            <text:p text:style-name="P1091">- diagnozowanie problemu przemocy domowej,<text:s/></text:p>
            <text:p text:style-name="P1092">- podejmowanie działań <text:s text:c="21"/>w środowisku zagrożonym przemocą,</text:p>
            <text:p text:style-name="P1093">- inicjowanie interwencji <text:s text:c="22"/>w środowisku dotkniętym przemocą domową,</text:p>
            <text:p text:style-name="P1094">- rozpowszechnianie informacji <text:s text:c="13"/>o instytucjach, osobach <text:s text:c="30"/>i możliwościach udzielenia pomocy w środowisku lokalnym.</text:p>
            <text:p text:style-name="P1095"/>
            <text:p text:style-name="P1096">Działania w zakresie przeciwdziałania przemocy domowej:</text:p>
            <text:p text:style-name="P1097">- podejmowanie<text:s/>czynności zmierzających do orzeczenia <text:s text:c="22"/>o zastosowaniu wobec osoby uzależnionej od alkoholu obowiązku poddania się leczeniu <text:s text:c="11"/>w zakładzie lecznictwa odwykowego, <text:s text:c="38"/>- motywowanie do udziału <text:s text:c="26"/>w terapiach odwykowych przez zaproszenie osób stosujących przemoc na posiedzenie Komisji,<text:s/></text:p>
            <text:p text:style-name="P1098">- kierowanie wniosków do Sądu <text:s text:c="14"/>o objęcie przymusowym leczeniem odwykowym.</text:p>
            <text:p text:style-name="P1099"/>
          </table:table-cell>
        </table:table-row>
        <table:table-row table:style-name="TableRow1100">
          <table:table-cell table:style-name="TableCell1101">
            <text:p text:style-name="P1102">5.</text:p>
          </table:table-cell>
          <table:table-cell table:style-name="TableCell1103">
            <text:p text:style-name="P1104">Ośrodek Pomocy Społecznej<text:s/><text:s text:c="25"/>w Jednorożcu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Zespół Interdyscyplinarny <text:s text:c="30"/>w Jednorożcu <text:s text:c="22"/>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Gminna Komisja Rozwiązywania Problemów Alkoholowych <text:s text:c="26"/>w Jednorożcu</text:p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>Punkt informacyjno-konsultacyjny przy Gminnej Komisji Rozwiązywania Problemów Alkoholowych <text:s text:c="24"/>w Jednorożcu <text:s/></text:p>
            <text:p text:style-name="P1218"/>
            <text:p text:style-name="P1219"/>
            <text:p text:style-name="P1220"><text:span text:style-name="T1221">Zasięg terytorialny działania:</text:span><text:span text:style-name="T1222"><text:s/></text:span></text:p>
            <text:p text:style-name="P1223">Gmina Jednorożec</text:p>
            <text:p text:style-name="P1224"/>
            <text:p text:style-name="P1225"><text:s text:c="28"/></text:p>
            <text:p text:style-name="P1226"/>
          </table:table-cell>
          <table:table-cell table:style-name="TableCell1227">
            <text:p text:style-name="P1228">ul. Odrodzenia 14,</text:p>
            <text:p text:style-name="P1229">06-323 Jednorożec<text:s/></text:p>
            <text:p text:style-name="P1230"/>
            <text:p text:style-name="P1231"><text:span text:style-name="T1232">e-mail:<text:s/></text:span><text:a xlink:href="mailto:ops@jednorozec.pl" office:target-frame-name="_top" xlink:show="replace"><text:span text:style-name="T1233">ops@jednorozec.pl</text:span></text:a></text:p>
            <text:p text:style-name="P1234"><text:a xlink:href="mailto:%0dzespolinterdyscyplinarny@jednorozec.pl" office:target-frame-name="_top" xlink:show="replace"/></text:p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ul. Odrodzenia 14,</text:p>
            <text:p text:style-name="P1256">06-323 Jednorożec<text:s/></text:p>
            <text:p text:style-name="P1257"/>
            <text:p text:style-name="P1258"><text:span text:style-name="T1259">e-mail:<text:s/></text:span><text:a xlink:href="mailto:%0dzespolinterdyscyplinarny@jednorozec.pl" office:target-frame-name="_top" xlink:show="replace"/></text:p>
            <text:p text:style-name="P1260"><text:a xlink:href="mailto:zespolinterdyscyplinarny@jednorozec.pl" office:target-frame-name="_top" xlink:show="replace"><text:span text:style-name="T1261">zespolinterdyscyplinarny@jednorozec.pl</text:span></text:a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>ul. Odrodzenia 14,<text:s/></text:p>
            <text:p text:style-name="P1292">06-323 Jednorożec<text:s/></text:p>
            <text:p text:style-name="P1293"/>
            <text:p text:style-name="P1294"><text:span text:style-name="T1295">e-mail:<text:s/></text:span><text:a xlink:href="mailto:%0dzespolinterdyscyplinarny@jednorozec.pl" office:target-frame-name="_top" xlink:show="replace"/></text:p>
            <text:p text:style-name="P1296"><text:a xlink:href="mailto:gkrpa@jednorozec.pl" office:target-frame-name="_top" xlink:show="replace"><text:span text:style-name="T1297">gkrpa@jednorozec.pl</text:span></text:a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>ul. Odrodzenia 14,<text:s/></text:p>
            <text:p text:style-name="P1352">06-323 Jednorożec<text:s/></text:p>
            <text:p text:style-name="P1353"/>
            <text:p text:style-name="P1354"><text:span text:style-name="T1355">e-mail:<text:s/></text:span><text:a xlink:href="mailto:%0dzespolinterdyscyplinarny@jednorozec.pl" office:target-frame-name="_top" xlink:show="replace"/></text:p>
            <text:p text:style-name="P1356"><text:a xlink:href="mailto:gkrpa@jednorozec.pl" office:target-frame-name="_top" xlink:show="replace"><text:span text:style-name="T1357">gkrpa@jednorozec.pl</text:span></text:a></text:p>
            <text:p text:style-name="P1358"/>
            <text:p text:style-name="P1359"/>
            <text:p text:style-name="P1360"/>
          </table:table-cell>
          <table:table-cell table:style-name="TableCell1361">
            <text:p text:style-name="P1362">tel./fax<text:s/></text:p>
            <text:p text:style-name="P1363">(29) 751 88 53</text:p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kontakt przez Ośrodek Pomocy Społecznej <text:s text:c="23"/>w Jednorożcu</text:p>
            <text:p text:style-name="P1388">tel. (29) 751<text:s/>88 53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tel. (29) 751 70 47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tel. (29) 751 70 47</text:p>
            <text:p text:style-name="P1477"/>
          </table:table-cell>
          <table:table-cell table:style-name="TableCell1478">
            <text:p text:style-name="P1479">poniedziałek -piątek</text:p>
            <text:p text:style-name="P1480">7:30 – 15:30</text:p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poniedziałek -piątek</text:p>
            <text:p text:style-name="P1504">7:30 – 15:30</text:p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poniedziałek -piątek</text:p>
            <text:p text:style-name="P1537">7:30 – 15:30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w każdy piątek miesiąca</text:p>
            <text:p text:style-name="P1594">8:00 – 12:00 <text:s text:c="18"/></text:p>
          </table:table-cell>
          <table:table-cell table:style-name="TableCell1595">
            <text:p text:style-name="P1596">Działania w zakresie przeciwdziałania przemocy domowej:</text:p>
            <text:p text:style-name="P1597">- wszczęcie procedury „Niebieskie Karty” w przypadku<text:s/>powzięcia, w toku prowadzonych czynności, podejrzenia stosowania przemocy domowej lub w wyniku zgłoszenia dokonanego przez członka rodziny lub przez osobę będącą świadkiem przemocy domowej,</text:p>
            <text:p text:style-name="P1598">- działania interwencyjne mające na celu przeciwdziałanie przemocy domowej, <text:s text:c="29"/>- monitorowanie rodzin dotkniętych przemocą domową oraz po zakończeniu procedury „Niebieskie Karty”,</text:p>
            <text:p text:style-name="P1599">- rozpowszechnianie informacji dotyczących zjawiska przemocy oraz informacji o lokalnym systemie przeciwdziałania<text:s/>przemocy domowej.<text:s/></text:p>
            <text:p text:style-name="P1600"/>
            <text:p text:style-name="P1601">Zadania Zespołu w Jednorożcu<text:s/><text:line-break/>to m.in.:</text:p>
            <text:p text:style-name="P1602">- integrowanie i koordynowanie działań przedstawicieli różnych instytucji oraz specjalistów <text:s text:c="21"/>w zakresie przeciwdziałania przemocy domowej,</text:p>
            <text:p text:style-name="P1603">- diagnozowanie problemu przemocy domowej,</text:p>
            <text:p text:style-name="P1604">- podejmowanie działań <text:s text:c="29"/>w środowisku zagrożonym przemocą domową,</text:p>
            <text:p text:style-name="P1605">- inicjowanie działań profilaktycznych, edukacyjnych <text:s text:c="12"/>i informacyjnych mających <text:s text:c="16"/>na celu przeciwdziałanie przemocy domowej i<text:s/>powierzanie ich wykonania właściwym podmiotom,</text:p>
            <text:p text:style-name="P1606"><text:span text:style-name="T1607">- monitorowanie procedury<text:s/></text:span><text:span text:style-name="T1608">„</text:span><text:span text:style-name="T1609">Niebieskie Karty”,</text:span></text:p>
            <text:p text:style-name="P1610">- rozpowszechnianie działań <text:s text:c="16"/>w stosunku do osób stosujących przemoc domową oraz doznających przemocy domowej,</text:p>
            <text:p text:style-name="P1611">- kierowanie osoby stosującej przemoc domową do uczestnictwa w programie korekcyjno-edukacyjnym dla osób stosujących przemoc domową <text:s/>lub programie psychologiczno-terapeutycznym dla osób stosujących przemoc domową. <text:s/></text:p>
            <text:p text:style-name="P1612"/>
            <text:p text:style-name="P1613">Działania w zakresie przeciwdziałania przemocy domowej:</text:p>
            <text:p text:style-name="P1614"><text:span text:style-name="T1615">- wszczęcie procedury</text:span><text:span text:style-name="T1616"><text:s/></text:span><text:span text:style-name="T1617">„</text:span><text:span text:style-name="T1618">Niebieskie Karty”,</text:span></text:p>
            <text:p text:style-name="P1619">- inicjowanie działań związanych z profilaktyką i rozwiązywaniem problemów alkoholowych, innych uzależnień, w tym narkomanii oraz przemocy w rodzinie <text:s text:c="20"/>w zakresie m.in.: zwiększania dostępności pomocy terapeutycznej i rehabilitacyjnej dla osób uzależnionych i ich rodzin, osób zagrożonych uzależnieniem oraz przemocą, udzielanie rodzinom, w których występują problemy uzależnień <text:s text:c="13"/>i przemocy, pomocy psychospołecznej i prawnej, <text:s text:c="19"/>a w<text:s/>szczególności ochrony przed przemocą w rodzinie, działalności informacyjnej, edukacyjnej oraz szkoleniowej w zakresie rozwiązywania problemów uzależnień i przemocy, <text:s text:c="29"/>w szczególności wobec dzieci <text:s text:c="21"/>i młodzieży,</text:p>
            <text:p text:style-name="P1620">- rozpatrywanie zawiadomień osób i instytucji o przypadkach uzasadniających wszczęcia postępowania o zastosowaniu obowiązku poddania się leczeniu odwykowemu,</text:p>
            <text:p text:style-name="P1621">- prowadzenie postępowania <text:s text:c="20"/>w stosunku do osób nadużywających alkoholu, w tym<text:s/>kierowanie na badanie przez biegłych w celu wydania opinii <text:s text:c="14"/>w przedmiocie uzależnienia <text:s text:c="19"/>od alkoholu i wskazania rodzaju zakładu leczniczego, wnioskowanie do sądu <text:s text:c="26"/>o zarządzenie poddania się badaniu osoby w przypadku braku opinii biegłego w przedmiocie uzależnienia od alkoholu,</text:p>
            <text:p text:style-name="P1622">- prowadzenie postępowania <text:s text:c="19"/>w stosunku do osób uzależnionych od alkoholu, <text:s text:c="8"/>w tym składanie do sądu wniosków o wszczęcie postępowania o zastosowanie<text:s/><text:s text:c="27"/>obowiązku poddania się leczeniu odwykowemu, wnioskowanie <text:s text:c="9"/>do sądu o ustanowienie kuratora na czas trwania tego leczenia.<text:s/></text:p>
            <text:p text:style-name="P1623"/>
            <text:p text:style-name="P1624">Do zadań Punktu informacyjno-konsultacyjnego należy <text:s text:c="20"/>w szczególności:</text:p>
            <text:p text:style-name="P1625"><text:span text:style-name="T1626">- p</text:span><text:span text:style-name="T1627">rowadzenie działalności informacyjnej i edukacyjnej <text:s text:c="21"/>w zakresie profilaktyki <text:s text:c="33"/>i rozwiązywania problemów uzależnień i przemocy domowej,<text:s/></text:span><text:span text:style-name="T1628"><text:line-break/></text:span><text:span text:style-name="T1629">- udzielanie osobom i rodzinom konsultacji oraz porad terapeutycznych,<text:s/></text:span><text:span text:style-name="T1630">socjalnych <text:s text:c="26"/>i profilaktycznych w sprawach uzależnień i przemocy,</text:span><text:span text:style-name="T1631"><text:line-break/></text:span><text:span text:style-name="T1632">- motywowanie osób współuzależnionych <text:s text:c="28"/>do ewentualnego podjęcia psychoterapii w zakładach lecznictwa odwykowego,</text:span><text:span text:style-name="T1633"><text:line-break/></text:span><text:span text:style-name="T1634">- wspomaganie osób pijących ryzykownie i szkodliwie <text:s text:c="23"/>w podjęciu decyzji w sprawie zmiany szkodliwego wzoru picia,<text:s/></text:span><text:span text:style-name="T1635"><text:line-break/></text:span><text:span text:style-name="T1636">- motywowanie osób uzależnionych od alkoholu <text:s text:c="18"/>do podjęcia leczenia odwykowego oraz psychoterapii w zakładach lecznictwa<text:s/></text:span><text:span text:style-name="T1637">odwykowego,<text:s/></text:span><text:span text:style-name="T1638"><text:line-break/></text:span><text:span text:style-name="T1639">- udzielanie wsparcia osobom <text:s text:c="11"/>po zakończonej psychoterapii poprzez rozmowy podtrzymujące lub udział w grupach wsparcia,<text:s/></text:span><text:span text:style-name="T1640"><text:line-break/></text:span><text:span text:style-name="T1641">- inicjowanie interwencji <text:s text:c="22"/>w przypadku rozpoznania zjawiska przemocy domowej poprzez udzielenie stosownego wsparcia i informacji <text:s text:c="22"/>o możliwościach uzyskania pomocy i powstrzymania przemocy,<text:s/></text:span><text:span text:style-name="T1642"><text:line-break/></text:span><text:span text:style-name="T1643">- gromadzenie aktualnych informacji o miejscach pomocy oraz kompetencjach służb <text:s text:c="22"/>i instytucji z terenu gminy,<text:s/></text:span><text:span text:style-name="T1644">zajmujących się systemową pomocą dla rodziny,</text:span></text:p>
            <text:p text:style-name="P1645"><text:span text:style-name="T1646">- współdziałanie z innymi podmiotami zajmującymi się rozwiązywaniem problemów uzależnień oraz przeciwdziałaniem przemocy domowej.<text:s/></text:span><text:span text:style-name="T1647"><text:line-break/></text:span><text:span text:style-name="T1648">Punkt Konsultacyjny nie prowadzi działań w zakresie:<text:s/></text:span><text:span text:style-name="T1649"><text:line-break/></text:span><text:span text:style-name="T1650">psychoterapii osób uzależnionych,<text:s/></text:span><text:span text:style-name="T1651"><text:line-break/></text:span><text:span text:style-name="T1652">indywidualnych świadczeń zapobiegawczo - leczniczych <text:s text:c="20"/>i rehabilitacyjnych osobom uzależnionym od alkoholu <text:s text:c="22"/>i członkom ich rodzin.<text:s/></text:span></text:p>
            <text:p text:style-name="P1653"/>
          </table:table-cell>
        </table:table-row>
        <table:table-row table:style-name="TableRow1654">
          <table:table-cell table:style-name="TableCell1655">
            <text:p text:style-name="P1656">6.</text:p>
          </table:table-cell>
          <table:table-cell table:style-name="TableCell1657">
            <text:p text:style-name="P1658">Gminny Ośrodek Pomocy Społecznej w Krzynowłodze Małej</text:p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Zespół Interdyscyplinarny<text:s/></text:p>
            <text:p text:style-name="P1682">w Krzynowłodze Małej</text:p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Gminna Komisja Rozwiązywania Problemów Alkoholowych <text:s text:c="2"/></text:p>
            <text:p text:style-name="P1704">w Krzynowłodze Małej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Punkt informacyjno – konsultacyjny przy Gminnym Ośrodku Pomocy Społecznej<text:s/><text:line-break/>w Krzynowłodze Małej:<text:s/>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>- Radca prawny,</text:p>
            <text:p text:style-name="P1724"/>
            <text:p text:style-name="P1725"/>
            <text:p text:style-name="P1726">- psycholog.</text:p>
            <text:p text:style-name="P1727"/>
            <text:p text:style-name="P1728"/>
            <text:p text:style-name="P1729"/>
            <text:p text:style-name="P1730"><text:span text:style-name="T1731">Zasięg terytorialny działania:</text:span><text:span text:style-name="T1732"><text:s/></text:span></text:p>
            <text:p text:style-name="P1733">Gmina Krzynowłoga Mała</text:p>
            <text:p text:style-name="P1734"/>
          </table:table-cell>
          <table:table-cell table:style-name="TableCell1735">
            <text:p text:style-name="P1736">ul. Kościelna 3,<text:s/></text:p>
            <text:p text:style-name="P1737">06-316 Krzynowłoga Mała</text:p>
            <text:p text:style-name="P1738"/>
            <text:p text:style-name="P1739"><text:a xlink:href="https://gopskrzynowloga.naszops.pl" office:target-frame-name="_top" xlink:show="replace"><text:span text:style-name="T1740">https://gopskrzynowloga.naszops.pl</text:span></text:a><text:span text:style-name="T1741"><text:s/></text:span></text:p>
            <text:p text:style-name="P1742"/>
            <text:p text:style-name="P1743"/>
            <text:p text:style-name="P1744"><text:span text:style-name="T1745">e-mail:</text:span></text:p>
            <text:p text:style-name="P1746"><text:a xlink:href="mailto:gops_krzyma@op.pl" office:target-frame-name="_top" xlink:show="replace"><text:span text:style-name="T1747">gops_krzyma@op.pl</text:span></text:a></text:p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>ul. Kościelna 3,<text:s/></text:p>
            <text:p text:style-name="P1764">06-316 Krzynowłoga Mała</text:p>
            <text:p text:style-name="P1765"/>
            <text:p text:style-name="P1766"><text:a xlink:href="https://gopskrzynowloga.naszops.pl" office:target-frame-name="_top" xlink:show="replace"><text:span text:style-name="T1767">https://gopskrzynowloga.naszops.pl</text:span></text:a><text:span text:style-name="T1768"><text:s/></text:span></text:p>
            <text:p text:style-name="P1769"/>
            <text:p text:style-name="P1770"/>
            <text:p text:style-name="P1771"><text:span text:style-name="T1772">e-mail:</text:span></text:p>
            <text:p text:style-name="P1773"><text:a xlink:href="mailto:gops_krzyma@op.pl" office:target-frame-name="_top" xlink:show="replace"><text:span text:style-name="T1774">gops_krzyma@op.pl</text:span></text:a></text:p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>ul. Kościelna 3,<text:s/></text:p>
            <text:p text:style-name="P1790">06-316 Krzynowłoga Mała</text:p>
            <text:p text:style-name="P1791"/>
            <text:p text:style-name="P1792"><text:span text:style-name="T1793">e-mail:</text:span></text:p>
            <text:p text:style-name="P1794"><text:a xlink:href="mailto:gmina@krzynowlogamala.pl" office:target-frame-name="_top" xlink:show="replace"><text:span text:style-name="T1795">gmina@krzynowlogamala.pl</text:span></text:a></text:p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>ul. Kościelna 3,<text:s/></text:p>
            <text:p text:style-name="P1807">06-316 Krzynowłoga Mała</text:p>
            <text:p text:style-name="P1808"/>
            <text:p text:style-name="P1809"><text:a xlink:href="https://gopskrzynowloga.naszops.pl" office:target-frame-name="_top" xlink:show="replace"><text:span text:style-name="T1810">https://gopskrzynowloga.naszops.pl</text:span></text:a><text:span text:style-name="T1811"><text:s/></text:span></text:p>
            <text:p text:style-name="P1812"/>
            <text:p text:style-name="P1813"/>
            <text:p text:style-name="P1814"><text:span text:style-name="T1815">e-mail:</text:span></text:p>
            <text:p text:style-name="P1816"><text:a xlink:href="mailto:gops_krzyma@op.pl" office:target-frame-name="_top" xlink:show="replace"><text:span text:style-name="T1817">gops_krzyma@op.pl</text:span></text:a></text:p>
            <text:p text:style-name="P1818"/>
          </table:table-cell>
          <table:table-cell table:style-name="TableCell1819">
            <text:p text:style-name="P1820">tel. (29) 751 28 82</text:p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>kontakt przez Gminny Ośrodek Pomocy Społecznej <text:s text:c="23"/>w Krzynowłodze Małej</text:p>
            <text:p text:style-name="P1845">tel. (29) 751 28 82</text:p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>tel. (29) 751 27 20</text:p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>kontakt przez Gminny Ośrodek Pomocy Społecznej <text:s text:c="23"/>w Krzynowłodze Małej</text:p>
            <text:p text:style-name="P1878">tel. (29) 751 28 82</text:p>
            <text:p text:style-name="P1879"/>
          </table:table-cell>
          <table:table-cell table:style-name="TableCell1880">
            <text:p text:style-name="P1881">poniedziałek -piątek<text:s/></text:p>
            <text:p text:style-name="P1882">7:30 – 15:30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poniedziałek -piątek<text:s/></text:p>
            <text:p text:style-name="P1905">7:30 – 15:30</text:p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poniedziałek -piątek<text:s/></text:p>
            <text:p text:style-name="P1926">7:30 – 15:30</text:p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>w każdy wtorek<text:s/></text:p>
            <text:p text:style-name="P1949">od 13:00</text:p>
            <text:p text:style-name="P1950"/>
            <text:p text:style-name="P1951">co drugi poniedziałek</text:p>
          </table:table-cell>
          <table:table-cell table:style-name="TableCell1952">
            <text:p text:style-name="P1953">Zakres działań:</text:p>
            <text:p text:style-name="P1954">- wszczęcie procedury</text:p>
            <text:p text:style-name="P1955">,,Niebieskie Karty”,</text:p>
            <text:p text:style-name="P1956">- podejmowanie działań <text:s text:c="26"/>w środowisku zagrożonym <text:s text:c="12"/>przemocą domową mających <text:s text:c="14"/>na celu przeciwdziałanie temu <text:s/>zjawisku,</text:p>
            <text:p text:style-name="P1957">- inicjowanie interwencji <text:s text:c="13"/>w środowisku dotkniętym <text:s text:c="15"/>przemocą domową,</text:p>
            <text:p text:style-name="P1958">-<text:s/>rozpowszechnianie informacji <text:s text:c="12"/>o instytucjach, osobach <text:s text:c="18"/>i możliwościach udzielania <text:s text:c="15"/>pomocy w środowisku lokalnym,</text:p>
            <text:p text:style-name="P1959">- inicjowanie działań w stosunku do osób stosujących przemoc <text:s text:c="13"/>domową,</text:p>
            <text:p text:style-name="P1960">- działania w zakresie procedury ,,Niebieskie Karty” oraz Zespołu Interdyscyplinarnego,</text:p>
            <text:p text:style-name="P1961">- stała współpraca z Gminną <text:s text:c="10"/>Komisją Rozwiązywania <text:s text:c="13"/>Problemów Alkoholowych.</text:p>
            <text:p text:style-name="P1962">Zakres działań:</text:p>
            <text:p text:style-name="P1963">- diagnozowanie problemu przemocy domowej,</text:p>
            <text:p text:style-name="P1964">- podejmowanie działań<text:s/></text:p>
            <text:p text:style-name="P1965">w<text:s/>środowisku zagrożonym przemocą domową,</text:p>
            <text:p text:style-name="P1966">- inicjowanie działań<text:s/></text:p>
            <text:p text:style-name="P1967">profilaktycznych, edukacyjnych</text:p>
            <text:p text:style-name="P1968">i informacyjnych mających<text:s/></text:p>
            <text:p text:style-name="P1969">na celu przeciwdziałanie<text:s/></text:p>
            <text:p text:style-name="P1970">przemocy domowej i powierzenie ich wykonania właściwym<text:s/></text:p>
            <text:p text:style-name="P1971">podmiotom,<text:s/></text:p>
            <text:p text:style-name="P1972">- monitorowanie procedury</text:p>
            <text:p text:style-name="P1973">,,Niebieskie Karty”,</text:p>
            <text:p text:style-name="P1974">- kierowanie osoby stosującej przemoc domową do uczestnictwa w programie korekcyjno-</text:p>
            <text:p text:style-name="P1975">edukacyjnym dla osób</text:p>
            <text:p text:style-name="P1976">stosujących przemoc domową<text:s/></text:p>
            <text:p text:style-name="P1977">lub w programie psychologiczno-terapeutycznym dla osób<text:s/></text:p>
            <text:p text:style-name="P1978">stosujących przemoc domową.</text:p>
            <text:p text:style-name="P1979"/>
            <text:p text:style-name="P1980">Zakres działań:</text:p>
            <text:p text:style-name="P1981">- wszczęcie<text:s/>procedury</text:p>
            <text:p text:style-name="P1982">,,Niebieskie Karty” wobec osób stosujących przemoc domową, <text:s text:c="9"/>- motywowanie osób stosujących przemoc domową<text:s/></text:p>
            <text:p text:style-name="P1983">i nadużywających alkoholu<text:s/></text:p>
            <text:p text:style-name="P1984">do udziału w terapiach<text:s/></text:p>
            <text:p text:style-name="P1985">odwykowych na posiedzeniach GKRPA,</text:p>
            <text:p text:style-name="P1986">- kierowanie wniosków do Sądu</text:p>
            <text:p text:style-name="P1987">o objęcie zamkniętym leczeniem odwykowym, współpraca<text:s/></text:p>
            <text:p text:style-name="P1988">z Policją i Prokuraturą.</text:p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>- poradnictwo prawne</text:p>
            <text:p text:style-name="P2000"/>
            <text:p text:style-name="P2001"/>
            <text:p text:style-name="P2002">- poradnictwo psychologiczne</text:p>
            <text:p text:style-name="P2003"/>
            <text:p text:style-name="P2004"/>
            <text:p text:style-name="P2005"/>
            <text:p text:style-name="P2006"/>
            <text:p text:style-name="P2007"/>
          </table:table-cell>
        </table:table-row>
        <table:table-row table:style-name="TableRow2008">
          <table:table-cell table:style-name="TableCell2009">
            <text:p text:style-name="P2010">7.<text:s/></text:p>
          </table:table-cell>
          <table:table-cell table:style-name="TableCell2011">
            <text:p text:style-name="P2012">Gminny Ośrodek Pomocy Społecznej w Czernicach Borowych</text:p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>Zespół<text:s/>Interdyscyplinarny <text:s text:c="27"/>w Czernicach Borowych</text:p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>Punkt informacyjno-konsultacyjny dla osób uzależnionych od alkoholu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Gminna Komisja Rozwiązywania Problemów Alkoholowych <text:s text:c="26"/>w Czernicach Borowych</text:p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>Grupa Anonimowych Alkoholików „Szansa”</text:p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><text:span text:style-name="T2178">Zasięg terytorialny działania:</text:span><text:span text:style-name="T2179"><text:s/></text:span></text:p>
            <text:p text:style-name="P2180">Gmina Czernice Borowe</text:p>
            <text:p text:style-name="P2181"/>
            <text:p text:style-name="P2182"/>
          </table:table-cell>
          <table:table-cell table:style-name="TableCell2183">
            <text:p text:style-name="P2184">ul. Dolna 2,<text:s/></text:p>
            <text:p text:style-name="P2185">06-415 Czernice Borowe</text:p>
            <text:p text:style-name="P2186"/>
            <text:p text:style-name="P2187">e-mail:<text:s/></text:p>
            <text:p text:style-name="P2188"><text:a xlink:href="mailto:gops@czerniceborowe.pl" office:target-frame-name="_top" xlink:show="replace"><text:span text:style-name="T2189">gops@czerniceborowe.pl</text:span></text:a></text:p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>ul. Dolna 2,<text:s/></text:p>
            <text:p text:style-name="P2229">06-415 Czernice Borowe</text:p>
            <text:p text:style-name="P2230"/>
            <text:p text:style-name="P2231">e-mail:</text:p>
            <text:p text:style-name="P2232"><text:a xlink:href="mailto:gops@czerniceborowe.pl" office:target-frame-name="_top" xlink:show="replace"><text:span text:style-name="T2233">gops@czerniceborowe.pl</text:span></text:a></text:p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>Urząd Gminy Czernice Borowe <text:s text:c="20"/>ul. Dolna 2,<text:s/></text:p>
            <text:p text:style-name="P2285">06-415 Czernice Borowe</text:p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>Urząd Gminy Czernice Borowe <text:s text:c="20"/>ul. Dolna 2,<text:s/></text:p>
            <text:p text:style-name="P2312">06-415 Czernice Borowe</text:p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>Dwór w<text:s/>Chojnowie</text:p>
            <text:p text:style-name="P2349"/>
          </table:table-cell>
          <table:table-cell table:style-name="TableCell2350">
            <text:p text:style-name="P2351">tel. (23) 674 60 90 wew. 49</text:p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>tel. (23) 674 60 90 wew. 33</text:p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>tel. (23) 674 60 90 wew. 47</text:p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>tel. (23) 674 60 90 wew. 47</text:p>
          </table:table-cell>
          <table:table-cell table:style-name="TableCell2475">
            <text:p text:style-name="P2476">poniedziałek - piątek</text:p>
            <text:p text:style-name="P2477">7:00 – 15:00</text:p>
            <text:p text:style-name="P2478">wtorek</text:p>
            <text:p text:style-name="P2479">8:00 – 16:00</text:p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>poniedziałek - piątek</text:p>
            <text:p text:style-name="P2519">7:00 – 15:00</text:p>
            <text:p text:style-name="P2520">wtorek</text:p>
            <text:p text:style-name="P2521">8:00 – 16:00</text:p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>poniedziałek - piątek</text:p>
            <text:p text:style-name="P2573">7:00 – 15:00</text:p>
            <text:p text:style-name="P2574">wtorek</text:p>
            <text:p text:style-name="P2575">8:00 – 16:00</text:p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>poniedziałek - piątek</text:p>
            <text:p text:style-name="P2600">7:00 – 15:00</text:p>
            <text:p text:style-name="P2601">wtorek</text:p>
            <text:p text:style-name="P2602">8:00 – 16:00</text:p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>każdy wtorek miesiąca</text:p>
          </table:table-cell>
          <table:table-cell table:style-name="TableCell2637">
            <text:p text:style-name="P2638">Działania w zakresie przeciwdziałania przemocy domowej:</text:p>
            <text:p text:style-name="P2639">- wszczęcie procedury <text:s/>„Niebieskie Karty” - <text:s/>to specjalny system, który pozwala na szybkie i skuteczne reagowanie na przypadki przemocy domowej, zapewniając ochronę osobom doznającym przemocy <text:s text:c="26"/>i podejmując odpowiednie działania,</text:p>
            <text:p text:style-name="P2640">- działania interwencyjne -<text:s/></text:p>
            <text:p text:style-name="P2641">w sytuacjach zagrożenia, pracownicy GOPS reagują<text:s/>natychmiast, aby przeciwdziałać przemocy i zapewnić bezpieczeństwo osobom dotkniętym problemem,</text:p>
            <text:p text:style-name="P2642">- monitorowanie rodzin przez pracowników socjalnych - regularnie odwiedzają i kontrolują sytuację w rodzinach, które mogą być zagrożone przemocą, aby <text:s text:c="4"/>w porę zareagować i zapobiec eskalacji problemu,</text:p>
            <text:p text:style-name="P2643">- wsparcie socjalne rodzin - GOPS oferuje pomoc materialną, psychologiczną i prawną rodzinom, które doświadczają przemocy, pomagając im wyjść <text:s text:c="7"/>z trudnej sytuacji,</text:p>
            <text:p text:style-name="P2644">- motywowanie do udziału <text:s text:c="17"/>w<text:s/>programach korekcyjno-edukacyjnych - zachęca się osoby stosujące przemoc<text:s/></text:p>
            <text:p text:style-name="P2645">do skorzystania z programów, które mają na celu zmianę ich zachowań i naukę zdrowych<text:s/></text:p>
            <text:p text:style-name="P2646">sposobów rozwiązywania konfliktów.</text:p>
            <text:p text:style-name="P2647"/>
            <text:p text:style-name="P2648">Działania w zakresie przeciwdziałania przemocy domowej:</text:p>
            <text:p text:style-name="P2649">- wszczęcie procedury <text:s/>„Niebieskie Karty” - jest to procedura mająca na celu szybkie i skuteczne reagowanie na przypadki przemocy domowej, zapewniając ochronę osobom doznającym przemocy <text:s text:c="26"/>i podejmując odpowiednie działania,</text:p>
            <text:p text:style-name="P2650">-<text:s/>profilaktyka i rozwiązywanie problemów uzależnień - gmina inicjuje działania mające na celu zapobieganie uzależnieniom, takim jak alkoholizm czy narkomania, które często<text:s/><text:line-break/>są powiązane z przemocą.<text:s/><text:line-break/>W ramach tych działań zwiększa się dostępność pomocy terapeutycznej i rehabilitacyjnej dla osób uzależnionych i ich rodzin, a także udziela się pomocy psychospołecznej<text:s/></text:p>
            <text:p text:style-name="P2651">i prawnej, szczególnie<text:s/></text:p>
            <text:p text:style-name="P2652">w kontekście ochrony przed przemocą,</text:p>
            <text:p text:style-name="P2653">- działania informacyjne, edukacyjne i szkoleniowe - prowadzone są kampanie<text:line-break/>i<text:s/>szkolenia, które mają na celu edukację mieszkańców, zwłaszcza dzieci i młodzieży, na temat rozwiązywania problemów związanych z uzależnieniami<text:s/><text:line-break/>i przemocą. Celem jest zwiększenie świadomości<text:s/><text:line-break/>i umiejętności radzenia sobie<text:s/><text:line-break/>w trudnych sytuacjach,</text:p>
            <text:p text:style-name="P2654">- rozpatrywanie zawiadomień<text:s/><text:line-break/>o przypadkach przemocy<text:line-break/>i uzależnień - gmina reaguje<text:s/></text:p>
            <text:p text:style-name="P2655">na zgłoszenia od osób i instytucji, wszczynając odpowiednie postępowania, w tym wnioski<text:s/><text:line-break/>do Sądu o obowiązek leczenia odwykowego,</text:p>
            <text:p text:style-name="P2656">- postępowanie wobec osób nadużywających alkoholu - <text:s/>obejmuje kierowanie na badania przez biegłych, uzyskiwanie opinii o uzależnieniu.<text:s/></text:p>
            <text:p text:style-name="P2657"/>
            <text:p text:style-name="P2658"/>
            <text:p text:style-name="P2659">W ramach działalności punktu osoby zainteresowane mogą skorzystać z:</text:p>
            <text:p text:style-name="P2660">- porad i konsultacji - wykwalifikowany specjalista udzieli informacji na temat możliwości leczenia, dostępnych form wsparcia oraz prawnych aspektów związanych<text:s/></text:p>
            <text:p text:style-name="P2661">z uzależnieniem,</text:p>
            <text:p text:style-name="P2662">- wsparcia emocjonalnego - osoby potrzebujące mogą porozmawiać z terapeutą, który pomoże zrozumieć swoją sytuację<text:s/><text:line-break/>i wyznaczyć dalsze kroki,</text:p>
            <text:p text:style-name="P2663">- dostępu do informacji<text:s/><text:line-break/>o terapiach i<text:s/>programach rehabilitacyjnych - punkt pomaga w znalezieniu odpowiednich <text:s/>placówek i programów leczenia, dostosowanych do indywidualnych potrzeb,</text:p>
            <text:p text:style-name="P2664">- edukacji i profilaktyki - prowadzone są działania mające na celu zwiększenie świadomości na temat skutków uzależnienia<text:line-break/>i możliwości wyjścia z nałogu.</text:p>
            <text:p text:style-name="P2665"/>
            <text:p text:style-name="P2666">Działania w zakresie przeciwdziałania przemocy domowej:</text:p>
            <text:p text:style-name="P2667">- współpracuje z innymi instytucjami i służbami - takimi jak policja, ośrodki pomocy społecznej czy placówki zdrowia, aby skutecznie reagować<text:s/><text:line-break/>na przypadki<text:s/>przemocy domowej związane z nadużywaniem alkoholu,</text:p>
            <text:p text:style-name="P2668">- wszczyna procedury i działania interwencyjne - w sytuacjach,<text:s/></text:p>
            <text:p text:style-name="P2669">gdy alkohol jest powiązany<text:s/></text:p>
            <text:p text:style-name="P2670">z aktami przemocy, podejmuje działania mające na celu ochronę osób doznających przemocy <text:s text:c="9"/>i zapobieganie dalszym incydentom,</text:p>
            <text:p text:style-name="P2671">- udziela wsparcia i informacji - osobom dotkniętym przemocą, pomagając im znaleźć odpowiednie formy pomocy, terapii czy schronienia,</text:p>
            <text:p text:style-name="P2672">- prowadzi działania edukacyjne<text:line-break/>i profilaktyczne - mające na celu zwiększenie świadomości społecznej na<text:s/>temat związku między alkoholem a przemocą domową, a także promowanie zdrowego stylu życia,</text:p>
            <text:p text:style-name="P2673">- realizuje programy i inicjatywy mające na celu ograniczenie problemu alkoholowego,<text:s/></text:p>
            <text:p text:style-name="P2674">co bezpośrednio wpływa<text:s/><text:line-break/>na zmniejszenie przypadków przemocy w rodzinach. <text:s/></text:p>
            <text:p text:style-name="P2675"/>
            <text:p text:style-name="P2676">W ramach działalności grupy, uczestnicy mają możliwość:</text:p>
            <text:p text:style-name="P2677">- uczestniczyć w spotkaniach grupowych - regularne spotkania, podczas których można dzielić się swoimi doświadczeniami, słuchać innych i otrzymywać wsparcie<text:s/><text:line-break/>od osób, które przechodzą przez podobne<text:s/>trudności,</text:p>
            <text:p text:style-name="P2678">- otrzymać wsparcie emocjonalne i motywację - grupa tworzy bezpieczną przestrzeń,<text:s/></text:p>
            <text:p text:style-name="P2679">gdzie można otwarcie mówić</text:p>
            <text:p text:style-name="P2680">o swoich problemach i otrzymać wsparcie od innych,</text:p>
            <text:p text:style-name="P2681">- poznać zasady trzeźwości<text:s/><text:line-break/>i zdrowego życia - uczestnicy uczą się technik radzenia sobie<text:s/><text:line-break/>z pokusami, budowania nowego, wolnego od alkoholu stylu życia,<text:s/></text:p>
            <text:p text:style-name="P2682">- uczestniczyć w programach<text:s/><text:line-break/>i działaniach edukacyjnych -<text:s/><text:line-break/>które pomagają zrozumieć skutki uzależnienia i motywują</text:p>
            <text:p text:style-name="P2683">do podjęcia dalszych kroków<text:s/></text:p>
            <text:p text:style-name="P2684">w leczeniu i rehabilitacji,</text:p>
            <text:p text:style-name="P2685">- działać na<text:s/>rzecz trwałej abstynencji – grupa wspiera swoich członków w dążeniu<text:s/></text:p>
            <text:p text:style-name="P2686">do trzeźwości, oferując wsparcie na każdym etapie tej drogi.</text:p>
            <text:p text:style-name="P2687"/>
          </table:table-cell>
        </table:table-row>
        <table:table-row table:style-name="TableRow2688">
          <table:table-cell table:style-name="TableCell2689">
            <text:p text:style-name="P2690">8.</text:p>
          </table:table-cell>
          <table:table-cell table:style-name="TableCell2691">
            <text:p text:style-name="P2692">Zespół Interdyscyplinarny <text:s text:c="10"/>do spraw przeciwdziałania przemocy domowej w Gminie Krasne</text:p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>Gminna Komisja Rozwiązywania Problemów Alkoholowych <text:s text:c="30"/>w Krasnem</text:p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>Punkt Informacyjno -Konsultacyjny do spraw uzależnienia i współuzależnienia</text:p>
            <text:p text:style-name="P2771"/>
            <text:p text:style-name="P2772"/>
            <text:p text:style-name="P2773"/>
            <text:p text:style-name="P2774">Gminny Ośrodek Pomocy<text:s/>Społecznej w Krasnem</text:p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><text:span text:style-name="T2782">Zasięg terytorialny działania:</text:span><text:span text:style-name="T2783"><text:s/></text:span></text:p>
            <text:p text:style-name="P2784">Gmina Krasne</text:p>
            <text:p text:style-name="P2785"/>
          </table:table-cell>
          <table:table-cell table:style-name="TableCell2786">
            <text:p text:style-name="P2787">ul. Adama Mickiewicza 23A,<text:s/></text:p>
            <text:p text:style-name="P2788">06-408 Krasne</text:p>
            <text:p text:style-name="P2789"/>
            <text:p text:style-name="P2790">e-mail:</text:p>
            <text:p text:style-name="P2791"><text:a xlink:href="mailto:gops@krasne.pl" office:target-frame-name="_top" xlink:show="replace"><text:span text:style-name="T2792">gops@krasne.pl</text:span></text:a>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>ul. Adama Mickiewicza 23,<text:s/></text:p>
            <text:p text:style-name="P2852">06-408 Krasne<text:s/></text:p>
            <text:p text:style-name="P2853"/>
            <text:p text:style-name="P2854">e-mail:</text:p>
            <text:p text:style-name="P2855"><text:a xlink:href="mailto:ug_krasne@krasne.pl" office:target-frame-name="_top" xlink:show="replace"><text:span text:style-name="T2856">ug_krasne@krasne.pl</text:span></text:a></text:p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>ul. Adama Mickiewicza 23,<text:s/></text:p>
            <text:p text:style-name="P2873">06-408 Krasne</text:p>
            <text:p text:style-name="P2874"/>
            <text:p text:style-name="P2875"/>
            <text:p text:style-name="P2876"/>
            <text:p text:style-name="P2877"/>
            <text:p text:style-name="P2878">ul. Adama Mickiewicza 23A,<text:s/></text:p>
            <text:p text:style-name="P2879">06-408 Krasne</text:p>
            <text:p text:style-name="P2880"/>
            <text:p text:style-name="P2881">e-mail:</text:p>
            <text:p text:style-name="P2882"> <text:a xlink:href="mailto:gops@krasne.pl" office:target-frame-name="_top" xlink:show="replace"><text:span text:style-name="T2883">gops@krasne.pl</text:span></text:a></text:p>
          </table:table-cell>
          <table:table-cell table:style-name="TableCell2884">
            <text:p text:style-name="P2885">tel. (23) 671 02 16</text:p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>tel. (23) 671 00 17</text:p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>tel. (23) 671 00 17</text:p>
            <text:p text:style-name="P2969"/>
            <text:p text:style-name="P2970"/>
            <text:p text:style-name="P2971"/>
            <text:p text:style-name="P2972"/>
            <text:p text:style-name="P2973"/>
            <text:p text:style-name="P2974">tel. (23) 671 02 16</text:p>
          </table:table-cell>
          <table:table-cell table:style-name="TableCell2975">
            <text:p text:style-name="P2976">poniedziałek, środa, czwartek <text:s text:c="10"/></text:p>
            <text:p text:style-name="P2977">7:30 – 15:30</text:p>
            <text:p text:style-name="P2978">wtorek</text:p>
            <text:p text:style-name="P2979">7:30 – 16:30</text:p>
            <text:p text:style-name="P2980">piątek</text:p>
            <text:p text:style-name="P2981">7:30 – 14:30</text:p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>poniedziałek, środa, czwartek <text:s text:c="10"/></text:p>
            <text:p text:style-name="P3039">7:30 – 15:30</text:p>
            <text:p text:style-name="P3040">wtorek</text:p>
            <text:p text:style-name="P3041">7:30 – 16:30</text:p>
            <text:p text:style-name="P3042">piątek</text:p>
            <text:p text:style-name="P3043">7:30 – 14:30</text:p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>III czwartek każdego miesiąca -<text:s/></text:p>
            <text:p text:style-name="P3058">5 godzin jednorazowo</text:p>
            <text:p text:style-name="P3059"/>
            <text:p text:style-name="P3060"/>
            <text:p text:style-name="P3061">poniedziałek,<text:s/>środa, czwartek <text:s text:c="10"/></text:p>
            <text:p text:style-name="P3062">7:30 – 15:30</text:p>
            <text:p text:style-name="P3063">wtorek</text:p>
            <text:p text:style-name="P3064">7:30 – 16:30</text:p>
            <text:p text:style-name="P3065">piątek</text:p>
            <text:p text:style-name="P3066">7:30 – 14:30</text:p>
            <text:p text:style-name="P3067"/>
          </table:table-cell>
          <table:table-cell table:style-name="TableCell3068">
            <text:p text:style-name="P3069">Zakres działań:<text:s/></text:p>
            <text:p text:style-name="P3070">- diagnozowanie problemu przemocy domowej,<text:s/></text:p>
            <text:p text:style-name="P3071">- realizacja Gminnego Programu Przeciwdziałania Przemocy Domowej oraz Ochrony Osób Doznających Przemocy Domowej w Gminie Krasne,<text:s/></text:p>
            <text:p text:style-name="P3072">- podnoszenie wiedzy <text:s text:c="28"/>w społeczności lokalnej <text:s text:c="21"/>w zakresie problematyki przeciwdziałania przemocy domowej poprzez rozpowszechnianie ulotek, materiałów edukacyjno - informacyjnych,<text:s/></text:p>
            <text:p text:style-name="P3073">-<text:s/>podejmowanie działań <text:s text:c="25"/>w środowisku zagrożonym przemocą domową mających <text:s text:c="12"/>na celu przeciwdziałanie temu zjawisku,<text:s/></text:p>
            <text:p text:style-name="P3074">- realizacja procedury „Niebieskie Karty” oraz monitoring rodzin<text:s/></text:p>
            <text:p text:style-name="P3075">po zakończeniu procedury,<text:s/></text:p>
            <text:p text:style-name="P3076">- występowanie do organów (sądy, prokuratura) <text:s text:c="34"/>o zastosowanie wobec osoby stosującej przemoc domową środków zapobiegawczych <text:s text:c="22"/>(dozór policji z zakazem kontaktowania się z osobą dotkniętą przemocą),<text:s/><text:s text:c="29"/>- występowanie do prokuratury <text:s text:c="14"/>z zawiadomieniami o podejrzeniu popełnianiu czynów określonych w art. 2 ustawy <text:s text:c="39"/>o przeciwdziałaniu przemocy domowej,<text:s/></text:p>
            <text:p text:style-name="P3077">- rozmowy z osobami stosującymi przemoc motywujące do zmiany zachowań,</text:p>
            <text:p text:style-name="P3078">- motywowanie i kierowanie <text:s text:c="14"/>do udziału w programach korekcyjno-edukacyjnych dla osób stosujących przemoc oraz <text:s text:c="3"/>do udziału w terapii uzależnienia, - składanie zawiadomień<text:s/><text:s text:c="31"/>o popełnieniu wykroczenia, <text:s text:c="21"/>o którym mowa w art. 66c<text:s/><text:line-break/>ustawy - Kodeks wykroczeń <text:s text:c="28"/>(w przypadku niepodjęcia<text:s/><text:line-break/>udziału w programach korekcyjno-edukacyjnych), <text:s text:c="23"/>- przeprowadzanie rozmów <text:s text:c="25"/>z osobami nadużywającymi alkoholu i stosującymi<text:s/><text:line-break/>przemoc domową,<text:s/></text:p>
            <text:p text:style-name="P3079">- kierowanie wniosków <text:s text:c="26"/>do GKRPA w sprawie podjęcia leczenia odwykowego w związku z nadużywaniem alkoholu.</text:p>
            <text:p text:style-name="P3080"/>
            <text:p text:style-name="P3081">Zakres działań:<text:line-break/>- wszczęcie procedury „Niebieskie Karty" wobec osób stosujących przemoc domową <text:s text:c="14"/>w przypadku uzyskania informacji o stosowaniu przemocy domowej, <text:s text:c="32"/>- motywowanie osób stosujących przemoc domową <text:s text:c="40"/>i nadużywających alkoholu <text:s text:c="19"/>do udziału w terapiach odwykowych na posiedzeniach GKRPA, <text:s text:c="46"/>- kierowanie wniosków do Sądu <text:s/>o objęcie zamkniętym leczeniem odwykowym,<text:s/></text:p>
            <text:p text:style-name="P3082">- współpraca z Policją<text:s/><text:line-break/>i Prokuraturą.</text:p>
            <text:p text:style-name="P3083"/>
            <text:p text:style-name="P3084"/>
            <text:p text:style-name="P3085">Zakres działań:<text:line-break/>- bezpłatne poradnictwo <text:s text:c="23"/>i konsultacje w zakresie uzależnienia i współuzależnienia.</text:p>
            <text:p text:style-name="P3086"/>
            <text:p text:style-name="P3087"/>
            <text:p text:style-name="P3088">Zakres działań:<text:line-break/>- wszczęcie procedury „Niebieskie Karty" w przypadku uzyskania informacji dot. stosowania przemocy domowej lub w wyniku zgłoszenia przez inne osoby (np. świadka<text:s/></text:p>
            <text:p text:style-name="P3089">przemocy domowej),</text:p>
            <text:p text:style-name="P3090">- motywowanie do udziału <text:s text:c="31"/>w programach korekcyjno-edukacyjnych dla osób stosujących przemoc domową.</text:p>
            <text:p text:style-name="P3091"/>
          </table:table-cell>
        </table:table-row>
      </table:table>
      <text:p text:style-name="P3092"/>
      <text:p text:style-name="P3093">Powyższy<text:s/>wykaz instytucji i podmiotów realizujących oferty dla osób stosujących przemoc domową w 2026 roku opracowano na podstawie danych przekazanych <text:s text:c="33"/>przez MOPS/OPS/GOPS z terenu powiatu przasnyskiego.</text:p>
      <text:p text:style-name="P3094"/>
      <text:p text:style-name="P3095"/>
      <text:p text:style-name="P3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jerominek</meta:initial-creator>
    <dc:creator>PCPR</dc:creator>
    <meta:creation-date>2021-05-19T06:37:00Z</meta:creation-date>
    <dc:date>2026-07-17T06:11:00Z</dc:date>
    <meta:print-date>2024-01-25T08:59:00Z</meta:print-date>
    <meta:template xlink:href="Normal" xlink:type="simple"/>
    <meta:editing-cycles>144</meta:editing-cycles>
    <meta:editing-duration>PT101760S</meta:editing-duration>
    <meta:document-statistic meta:page-count="1" meta:paragraph-count="72" meta:word-count="5160" meta:character-count="36051" meta:row-count="258" meta:non-whitespace-character-count="30963"/>
  </office:meta>
</office:document-meta>
</file>